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2729in" style:rel-column-width="1833*"/>
    </style:style>
    <style:style style:name="Table1.B" style:family="table-column">
      <style:table-column-properties style:column-width="0.675in" style:rel-column-width="972*"/>
    </style:style>
    <style:style style:name="Table1.C" style:family="table-column">
      <style:table-column-properties style:column-width="1.9104in" style:rel-column-width="2751*"/>
    </style:style>
    <style:style style:name="Table1.D" style:family="table-column">
      <style:table-column-properties style:column-width="0.975in" style:rel-column-width="1404*"/>
    </style:style>
    <style:style style:name="Table1.E" style:family="table-column">
      <style:table-column-properties style:column-width="2.0938in" style:rel-column-width="3015*"/>
    </style:style>
    <style:style style:name="Table1.A1" style:family="table-cell">
      <style:table-cell-properties fo:padding="0.0417in" fo:border-left="0.0139in solid #000000" fo:border-right="none" fo:border-top="0.0139in solid #000000" fo:border-bottom="0.0139in solid #000000"/>
    </style:style>
    <style:style style:name="Table1.E1" style:family="table-cell">
      <style:table-cell-properties fo:padding="0.0417in" fo:border="0.0139in solid #000000"/>
    </style:style>
    <style:style style:name="Table1.A2" style:family="table-cell">
      <style:table-cell-properties fo:padding="0.0417in" fo:border-left="0.0139in solid #000000" fo:border-right="none" fo:border-top="none" fo:border-bottom="0.0139in solid #000000"/>
    </style:style>
    <style:style style:name="Table1.E2" style:family="table-cell">
      <style:table-cell-properties fo:padding="0.0417in" fo:border-left="0.0139in solid #000000" fo:border-right="0.0139in solid #000000" fo:border-top="none" fo:border-bottom="0.0139in solid #000000"/>
    </style:style>
    <style:style style:name="Table1.D4" style:family="table-cell" style:data-style-name="N0">
      <style:table-cell-properties style:vertical-align="bottom" fo:padding="0.0417in" fo:border-left="0.0139in solid #000000" fo:border-right="none" fo:border-top="none" fo:border-bottom="0.0139in solid #000000"/>
    </style:style>
    <style:style style:name="P1" style:family="paragraph" style:parent-style-name="Text_20_body">
      <style:paragraph-properties fo:margin-top="0in" fo:margin-bottom="0.0799in"/>
      <style:text-properties fo:font-size="14pt" fo:font-weight="bold" style:font-size-asian="14pt" style:font-weight-asian="bold" style:font-size-complex="14pt" style:font-weight-complex="bold"/>
    </style:style>
    <style:style style:name="P2" style:family="paragraph" style:parent-style-name="Text_20_body">
      <style:paragraph-properties fo:margin-top="0in" fo:margin-bottom="0.0799in"/>
    </style:style>
    <style:style style:name="P3" style:family="paragraph" style:parent-style-name="Text_20_body">
      <style:paragraph-properties fo:margin-left="0.4925in" fo:margin-right="0in" fo:margin-top="0in" fo:margin-bottom="0.0799in" fo:text-indent="0in" style:auto-text-indent="false"/>
      <style:text-properties fo:font-style="italic" fo:font-weight="normal" style:font-style-asian="italic" style:font-weight-asian="normal" style:font-style-complex="italic" style:font-weight-complex="normal"/>
    </style:style>
    <style:style style:name="P4" style:family="paragraph" style:parent-style-name="Text_20_body" style:list-style-name="L1">
      <style:paragraph-properties fo:margin-top="0in" fo:margin-bottom="0.0799in"/>
      <style:text-properties fo:font-weight="normal" style:font-weight-asian="normal" style:font-weight-complex="normal"/>
    </style:style>
    <style:style style:name="P5" style:family="paragraph" style:parent-style-name="Text_20_body" style:list-style-name="L2">
      <style:paragraph-properties fo:margin-top="0in" fo:margin-bottom="0.0799in"/>
      <style:text-properties fo:font-weight="bold" style:font-weight-asian="bold" style:font-weight-complex="bold"/>
    </style:style>
    <style:style style:name="P6" style:family="paragraph" style:parent-style-name="Text_20_body">
      <style:paragraph-properties fo:margin-left="0.4925in" fo:margin-right="0in" fo:margin-top="0in" fo:margin-bottom="0.0799in" fo:text-indent="0in" style:auto-text-indent="false"/>
      <style:text-properties fo:font-style="italic" style:font-style-asian="italic" style:font-style-complex="italic"/>
    </style:style>
    <style:style style:name="P7" style:family="paragraph" style:parent-style-name="Text_20_body">
      <style:paragraph-properties fo:margin-top="0in" fo:margin-bottom="0.0799in"/>
      <style:text-properties fo:font-weight="bold" style:font-weight-asian="bold" style:font-weight-complex="bold"/>
    </style:style>
    <style:style style:name="P8" style:family="paragraph" style:parent-style-name="Text_20_body">
      <style:paragraph-properties fo:margin-top="0in" fo:margin-bottom="0.0799in"/>
      <style:text-properties fo:font-weight="normal" style:font-weight-asian="normal" style:font-weight-complex="normal"/>
    </style:style>
    <style:style style:name="P9" style:family="paragraph" style:parent-style-name="Text_20_body" style:list-style-name="L3">
      <style:paragraph-properties fo:margin-top="0in" fo:margin-bottom="0.0799in"/>
      <style:text-properties fo:font-weight="normal" style:font-weight-asian="normal" style:font-weight-complex="normal"/>
    </style:style>
    <style:style style:name="P10" style:family="paragraph" style:parent-style-name="Text_20_body">
      <style:paragraph-properties fo:margin-left="0.4902in" fo:margin-right="0in" fo:margin-top="0in" fo:margin-bottom="0.0799in" fo:text-indent="0in" style:auto-text-indent="false"/>
    </style:style>
    <style:style style:name="P11" style:family="paragraph" style:parent-style-name="Text_20_body" style:list-style-name="L4">
      <style:paragraph-properties fo:margin-top="0in" fo:margin-bottom="0.0799in"/>
    </style:style>
    <style:style style:name="P12" style:family="paragraph" style:parent-style-name="Text_20_body" style:list-style-name="L5">
      <style:paragraph-properties fo:margin-top="0in" fo:margin-bottom="0.0799in"/>
    </style:style>
    <style:style style:name="P13" style:family="paragraph" style:parent-style-name="Text_20_body">
      <style:paragraph-properties fo:margin-top="0in" fo:margin-bottom="0.0799in"/>
      <style:text-properties fo:background-color="transparent"/>
    </style:style>
    <style:style style:name="P14" style:family="paragraph" style:parent-style-name="Text_20_body" style:list-style-name="L6">
      <style:paragraph-properties fo:margin-top="0in" fo:margin-bottom="0.0799in"/>
    </style:style>
    <style:style style:name="P15" style:family="paragraph" style:parent-style-name="Text_20_body" style:list-style-name="L7">
      <style:paragraph-properties fo:margin-top="0in" fo:margin-bottom="0.0799in"/>
    </style:style>
    <style:style style:name="P16" style:family="paragraph" style:parent-style-name="Text_20_body">
      <style:paragraph-properties fo:margin-top="0in" fo:margin-bottom="0.0799in"/>
      <style:text-properties fo:font-size="12pt" style:font-size-asian="12pt" style:font-size-complex="12pt"/>
    </style:style>
    <style:style style:name="P17" style:family="paragraph" style:parent-style-name="Text_20_body">
      <style:paragraph-properties fo:margin-top="0in" fo:margin-bottom="0.0799in" fo:break-before="page"/>
    </style:style>
    <style:style style:name="P18" style:family="paragraph" style:parent-style-name="Text_20_body">
      <style:paragraph-properties fo:margin-top="0in" fo:margin-bottom="0.0799in"/>
      <style:text-properties fo:font-size="12pt" fo:font-weight="bold" style:font-size-asian="12pt" style:font-weight-asian="bold" style:font-size-complex="12pt" style:font-weight-complex="bold"/>
    </style:style>
    <style:style style:name="P19" style:family="paragraph" style:parent-style-name="Footer">
      <style:paragraph-properties fo:text-align="center" style:justify-single-word="false"/>
    </style:style>
    <style:style style:name="P20" style:family="paragraph" style:parent-style-name="Text_20_body">
      <style:paragraph-properties fo:margin-top="0in" fo:margin-bottom="0.0799in"/>
    </style:style>
    <style:style style:name="P21" style:family="paragraph" style:parent-style-name="Text_20_body">
      <style:paragraph-properties fo:margin-top="0in" fo:margin-bottom="0.0799in"/>
      <style:text-properties fo:font-size="14pt" fo:font-weight="bold" style:font-size-asian="14pt" style:font-weight-asian="bold" style:font-size-complex="14pt" style:font-weight-complex="bold"/>
    </style:style>
    <style:style style:name="P22" style:family="paragraph" style:parent-style-name="Text_20_body">
      <style:paragraph-properties fo:margin-top="0in" fo:margin-bottom="0.0799in"/>
      <style:text-properties fo:font-size="12pt" style:font-size-asian="12pt" style:font-size-complex="12pt"/>
    </style:style>
    <style:style style:name="P23" style:family="paragraph" style:parent-style-name="Text_20_body">
      <style:paragraph-properties fo:margin-top="0in" fo:margin-bottom="0.0799in" fo:text-align="start" style:justify-single-word="false"/>
    </style:style>
    <style:style style:name="P24" style:family="paragraph" style:parent-style-name="Text_20_body">
      <style:paragraph-properties fo:margin-top="0in" fo:margin-bottom="0.0799in"/>
      <style:text-properties style:text-underline-style="none" fo:font-weight="normal" style:font-weight-asian="normal" style:font-weight-complex="normal"/>
    </style:style>
    <style:style style:name="P25" style:family="paragraph" style:parent-style-name="Table_20_Contents">
      <style:paragraph-properties fo:margin-top="0in" fo:margin-bottom="0.0799in"/>
    </style:style>
    <style:style style:name="P26" style:family="paragraph" style:parent-style-name="Table_20_Contents">
      <style:paragraph-properties fo:margin-top="0in" fo:margin-bottom="0.0799in"/>
      <style:text-properties fo:background-color="#ffffff"/>
    </style:style>
    <style:style style:name="P27" style:family="paragraph" style:parent-style-name="Standard">
      <style:paragraph-properties fo:margin-top="0in" fo:margin-bottom="0.0799in"/>
    </style:style>
    <style:style style:name="P28" style:family="paragraph" style:parent-style-name="Table_20_Contents">
      <style:paragraph-properties fo:margin-top="0in" fo:margin-bottom="0.0799in" fo:background-color="#ffffff">
        <style:background-image/>
      </style:paragraph-properties>
    </style:style>
    <style:style style:name="P29" style:family="paragraph" style:parent-style-name="Text_20_body">
      <style:paragraph-properties fo:margin-left="0in" fo:margin-right="0in" fo:margin-top="0in" fo:margin-bottom="0.0799in" fo:text-indent="0in" style:auto-text-indent="false"/>
    </style:style>
    <style:style style:name="P30" style:family="paragraph" style:parent-style-name="Text_20_body">
      <style:paragraph-properties fo:margin-left="0.4902in" fo:margin-right="0in" fo:margin-top="0in" fo:margin-bottom="0.0799in" fo:text-indent="0in" style:auto-text-indent="false"/>
    </style:style>
    <style:style style:name="P31" style:family="paragraph" style:parent-style-name="Standard" style:list-style-name="L9">
      <style:paragraph-properties fo:margin-top="0in" fo:margin-bottom="0.0799in"/>
      <style:text-properties fo:font-size="12pt" fo:background-color="transparent" style:font-size-asian="12pt" style:language-asian="zh" style:country-asian="TW" style:font-size-complex="12pt"/>
    </style:style>
    <style:style style:name="P32" style:family="paragraph" style:parent-style-name="Standard">
      <style:paragraph-properties fo:margin-top="0in" fo:margin-bottom="0.0799in">
        <style:tab-stops>
          <style:tab-stop style:position="0.55in"/>
        </style:tab-stops>
      </style:paragraph-properties>
      <style:text-properties fo:font-size="12pt" fo:font-weight="normal" style:font-size-asian="12pt" style:font-weight-asian="normal" style:font-size-complex="12pt" style:font-weight-complex="normal"/>
    </style:style>
    <style:style style:name="P33" style:family="paragraph" style:parent-style-name="Text_20_body">
      <style:paragraph-properties fo:margin-top="0in" fo:margin-bottom="0.0799in"/>
    </style:style>
    <style:style style:name="P34" style:family="paragraph" style:parent-style-name="Text_20_body">
      <style:paragraph-properties fo:margin-top="0in" fo:margin-bottom="0.0799in"/>
      <style:text-properties fo:font-weight="bold" style:font-weight-asian="bold" style:font-weight-complex="bold"/>
    </style:style>
    <style:style style:name="P35" style:family="paragraph" style:parent-style-name="Text_20_body" style:list-style-name="L2">
      <style:paragraph-properties fo:margin-top="0in" fo:margin-bottom="0.0799in"/>
      <style:text-properties fo:font-weight="bold" style:font-weight-asian="bold" style:font-weight-complex="bold"/>
    </style:style>
    <style:style style:name="P36" style:family="paragraph" style:parent-style-name="Text_20_body">
      <style:paragraph-properties fo:margin-top="0in" fo:margin-bottom="0.0799in"/>
      <style:text-properties fo:font-weight="normal" style:font-weight-asian="normal" style:font-weight-complex="normal"/>
    </style:style>
    <style:style style:name="P37" style:family="paragraph" style:parent-style-name="Text_20_body" style:list-style-name="L1">
      <style:paragraph-properties fo:margin-top="0in" fo:margin-bottom="0.0799in"/>
      <style:text-properties fo:font-weight="normal" style:font-weight-asian="normal" style:font-weight-complex="normal"/>
    </style:style>
    <style:style style:name="P38" style:family="paragraph" style:parent-style-name="Text_20_body" style:list-style-name="L3">
      <style:paragraph-properties fo:margin-top="0in" fo:margin-bottom="0.0799in"/>
      <style:text-properties fo:font-weight="normal" style:font-weight-asian="normal" style:font-weight-complex="normal"/>
    </style:style>
    <style:style style:name="P39" style:family="paragraph" style:parent-style-name="Text_20_body" style:list-style-name="L4">
      <style:paragraph-properties fo:margin-top="0in" fo:margin-bottom="0.0799in"/>
    </style:style>
    <style:style style:name="P40" style:family="paragraph" style:parent-style-name="Text_20_body" style:list-style-name="L5">
      <style:paragraph-properties fo:margin-top="0in" fo:margin-bottom="0.0799in"/>
    </style:style>
    <style:style style:name="P41" style:family="paragraph" style:parent-style-name="Text_20_body">
      <style:paragraph-properties fo:margin-top="0in" fo:margin-bottom="0.0799in"/>
      <style:text-properties fo:background-color="transparent"/>
    </style:style>
    <style:style style:name="P42" style:family="paragraph" style:parent-style-name="Text_20_body" style:list-style-name="L12">
      <style:paragraph-properties fo:margin-top="0in" fo:margin-bottom="0.0799in"/>
      <style:text-properties fo:background-color="transparent"/>
    </style:style>
    <style:style style:name="P43" style:family="paragraph" style:parent-style-name="Text_20_body" style:list-style-name="L6">
      <style:paragraph-properties fo:margin-top="0in" fo:margin-bottom="0.0799in"/>
    </style:style>
    <style:style style:name="P44" style:family="paragraph" style:parent-style-name="Text_20_body" style:list-style-name="L7">
      <style:paragraph-properties fo:margin-top="0in" fo:margin-bottom="0.0799in"/>
    </style:style>
    <style:style style:name="P45" style:family="paragraph" style:parent-style-name="Text_20_body">
      <style:paragraph-properties fo:margin-top="0in" fo:margin-bottom="0.0799in"/>
      <style:text-properties fo:font-size="12pt" style:font-size-asian="12pt" style:font-size-complex="12pt"/>
    </style:style>
    <style:style style:name="P46" style:family="paragraph" style:parent-style-name="Text_20_body">
      <style:paragraph-properties fo:margin-top="0in" fo:margin-bottom="0.0799in"/>
      <style:text-properties fo:font-size="12pt" fo:font-weight="bold" style:font-size-asian="12pt" style:font-weight-asian="bold" style:font-size-complex="12pt" style:font-weight-complex="bold"/>
    </style:style>
    <style:style style:name="P47" style:family="paragraph" style:parent-style-name="Text_20_body">
      <style:paragraph-properties fo:margin-top="0in" fo:margin-bottom="0.0799in"/>
      <style:text-properties fo:font-size="12pt" fo:font-weight="normal" style:font-size-asian="12pt" style:font-weight-asian="normal" style:font-size-complex="12pt" style:font-weight-complex="normal"/>
    </style:style>
    <style:style style:name="P48" style:family="paragraph" style:parent-style-name="Text_20_body">
      <style:paragraph-properties fo:margin-top="0in" fo:margin-bottom="0.0799in"/>
      <style:text-properties fo:font-size="12pt" fo:font-style="italic" fo:font-weight="normal" style:font-size-asian="12pt" style:font-style-asian="italic" style:font-weight-asian="normal" style:font-size-complex="12pt" style:font-weight-complex="normal"/>
    </style:style>
    <style:style style:name="P49" style:family="paragraph" style:parent-style-name="Text_20_body" style:list-style-name="L2">
      <style:paragraph-properties fo:margin-top="0in" fo:margin-bottom="0.0799in"/>
    </style:style>
    <style:style style:name="P50" style:family="paragraph" style:parent-style-name="Text_20_body" style:list-style-name="L8">
      <style:paragraph-properties fo:margin-top="0in" fo:margin-bottom="0.0799in"/>
    </style:style>
    <style:style style:name="P51" style:family="paragraph" style:parent-style-name="Text_20_body" style:list-style-name="L9">
      <style:paragraph-properties fo:margin-top="0in" fo:margin-bottom="0.0799in"/>
    </style:style>
    <style:style style:name="P52" style:family="paragraph" style:parent-style-name="Text_20_body" style:list-style-name="L10">
      <style:paragraph-properties fo:margin-top="0in" fo:margin-bottom="0.0799in"/>
    </style:style>
    <style:style style:name="P53" style:family="paragraph" style:parent-style-name="Text_20_body" style:list-style-name="L11">
      <style:paragraph-properties fo:margin-top="0in" fo:margin-bottom="0.0799in"/>
    </style:style>
    <style:style style:name="P54" style:family="paragraph" style:parent-style-name="Text_20_body" style:list-style-name="L12">
      <style:paragraph-properties fo:margin-top="0in" fo:margin-bottom="0.0799in"/>
    </style:style>
    <style:style style:name="P55" style:family="paragraph" style:parent-style-name="Text_20_body" style:list-style-name="L13">
      <style:paragraph-properties fo:margin-top="0in" fo:margin-bottom="0.0799in"/>
    </style:style>
    <style:style style:name="P56" style:family="paragraph" style:parent-style-name="Text_20_body">
      <style:paragraph-properties fo:margin-top="0in" fo:margin-bottom="0.0799in"/>
      <style:text-properties fo:font-size="14pt" fo:font-weight="bold" style:font-size-asian="14pt" style:font-weight-asian="bold" style:font-size-complex="14pt" style:font-weight-complex="bold"/>
    </style:style>
    <style:style style:name="P57" style:family="paragraph" style:parent-style-name="Text_20_body">
      <style:paragraph-properties fo:margin-top="0in" fo:margin-bottom="0.0799in" fo:text-align="center" style:justify-single-word="false"/>
    </style:style>
    <style:style style:name="P58" style:family="paragraph" style:parent-style-name="Text_20_body">
      <style:paragraph-properties fo:margin-top="0in" fo:margin-bottom="0.0799in"/>
      <style:text-properties style:text-underline-style="none" fo:font-weight="normal" style:font-weight-asian="normal" style:font-weight-complex="normal"/>
    </style:style>
    <style:style style:name="P59" style:family="paragraph" style:parent-style-name="Text_20_body">
      <style:paragraph-properties fo:margin-top="0in" fo:margin-bottom="0.0799in" fo:break-before="page"/>
    </style:style>
    <style:style style:name="P60" style:family="paragraph" style:parent-style-name="Text_20_body">
      <style:paragraph-properties fo:margin-top="0in" fo:margin-bottom="0.0799in" fo:break-before="page"/>
      <style:text-properties fo:font-size="12pt" fo:font-weight="bold" style:font-size-asian="12pt" style:font-weight-asian="bold" style:font-size-complex="12pt" style:font-weight-complex="bold"/>
    </style:style>
    <style:style style:name="P61" style:family="paragraph" style:parent-style-name="Text_20_body">
      <style:paragraph-properties fo:margin-left="0.4925in" fo:margin-right="0in" fo:margin-top="0in" fo:margin-bottom="0.0799in" fo:text-indent="0in" style:auto-text-indent="false"/>
      <style:text-properties fo:font-style="italic" fo:font-weight="normal" style:font-style-asian="italic" style:font-weight-asian="normal" style:font-style-complex="italic" style:font-weight-complex="normal"/>
    </style:style>
    <style:style style:name="P62" style:family="paragraph" style:parent-style-name="Text_20_body">
      <style:paragraph-properties fo:margin-left="0.4925in" fo:margin-right="0in" fo:margin-top="0in" fo:margin-bottom="0.0799in" fo:text-indent="0in" style:auto-text-indent="false"/>
      <style:text-properties fo:font-style="italic" style:font-style-asian="italic" style:font-style-complex="italic"/>
    </style:style>
    <style:style style:name="P63" style:family="paragraph" style:parent-style-name="Text_20_body">
      <style:paragraph-properties fo:margin-left="0.4902in" fo:margin-right="0in" fo:margin-top="0in" fo:margin-bottom="0.0799in" fo:text-indent="0in" style:auto-text-indent="false"/>
    </style:style>
    <style:style style:name="P64" style:family="paragraph" style:parent-style-name="Table_20_Contents">
      <style:paragraph-properties fo:margin-top="0in" fo:margin-bottom="0.0799in"/>
    </style:style>
    <style:style style:name="P65" style:family="paragraph" style:parent-style-name="Table_20_Contents">
      <style:paragraph-properties fo:margin-top="0in" fo:margin-bottom="0.0799in" fo:text-align="center" style:justify-single-word="false"/>
    </style:style>
    <style:style style:name="T1" style:family="text">
      <style:text-properties fo:font-style="italic" style:font-style-asian="italic" style:font-style-complex="italic"/>
    </style:style>
    <style:style style:name="T2" style:family="text">
      <style:text-properties fo:background-color="#ffffff"/>
    </style:style>
    <style:style style:name="T3" style:family="text">
      <style:text-properties fo:font-weight="bold"/>
    </style:style>
    <style:style style:name="T4" style:family="text">
      <style:text-properties fo:background-color="transparent"/>
    </style:style>
    <style:style style:name="T5" style:family="text">
      <style:text-properties style:text-underline-style="solid" style:text-underline-width="auto" style:text-underline-color="font-color" fo:font-weight="bold"/>
    </style:style>
    <style:style style:name="T6" style:family="text">
      <style:text-properties style:text-underline-style="none"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background-color="#ffffff"/>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background-color="transparent"/>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color="#ffffff"/>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style:text-underline-style="none" style:language-asian="zh" style:country-asian="TW"/>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1965in"/>
      </text:list-level-style-number>
      <text:list-level-style-bullet text:level="3" text:style-name="Bullet_20_Symbols" text:bullet-char="■">
        <style:list-level-properties text:space-before="0.75in" text:min-label-width="0.1965in"/>
        <style:text-properties style:font-name="StarSymbol"/>
      </text:list-level-style-bullet>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5in" text:min-label-width="0.2in"/>
      </text:list-level-style-number>
      <text:list-level-style-bullet text:level="3" text:style-name="Bullet_20_Symbols" text:bullet-char="■">
        <style:list-level-properties text:space-before="0.75in" text:min-label-width="0.2in"/>
        <style:text-properties style:font-name="StarSymbol"/>
      </text:list-level-style-bullet>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2in"/>
      </text:list-level-style-number>
      <text:list-level-style-bullet text:level="3" text:style-name="Bullet_20_Symbols" text:bullet-char="">
        <style:list-level-properties text:space-before="0.75in" text:min-label-width="0.1965in"/>
        <style:text-properties style:font-name="StarSymbol"/>
      </text:list-level-style-bullet>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2in"/>
      </text:list-level-style-number>
      <text:list-level-style-bullet text:level="3" text:style-name="Bullet_20_Symbols" text:bullet-char="">
        <style:list-level-properties text:space-before="0.75in" text:min-label-width="0.1965in"/>
        <style:text-properties style:font-name="StarSymbol"/>
      </text:list-level-style-bullet>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5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5in" text:min-label-width="0.2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text:id="ct146547736">
          <text:insertion>
            <office:change-info>
              <dc:creator>Fabian Kloosterman</dc:creator>
              <dc:date>2009-01-13T11:14:00</dc:date>
            </office:change-info>
          </text:insertion>
        </text:changed-region>
        <text:changed-region text:id="ct146548328">
          <text:deletion>
            <office:change-info>
              <dc:creator>Fabian Kloosterman</dc:creator>
              <dc:date>2009-01-13T11:15:00</dc:date>
            </office:change-info>
            <text:p text:style-name="P1">Fabrication of a </text:p>
          </text:deletion>
        </text:changed-region>
        <text:changed-region text:id="ct146548120">
          <text:deletion>
            <office:change-info>
              <dc:creator>Tom Davidson</dc:creator>
              <dc:date>2008-10-28T12:27:00</dc:date>
            </office:change-info>
            <text:p text:style-name="P1">micro-drive</text:p>
          </text:deletion>
        </text:changed-region>
        <text:changed-region text:id="ct146548024">
          <text:deletion>
            <office:change-info>
              <dc:creator>Fabian Kloosterman</dc:creator>
              <dc:date>2009-01-13T11:15:00</dc:date>
            </office:change-info>
            <text:p text:style-name="P1"><text:s/>array for chronic recordings in behaving rats microdrive</text:p>
          </text:deletion>
        </text:changed-region>
        <text:changed-region text:id="ct146547416">
          <text:insertion>
            <office:change-info>
              <dc:creator>Fabian Kloosterman</dc:creator>
              <dc:date>2009-01-13T11:16:00</dc:date>
            </office:change-info>
          </text:insertion>
        </text:changed-region>
        <text:changed-region text:id="ct146548648">
          <text:deletion>
            <office:change-info>
              <dc:creator>Fabian Kloosterman</dc:creator>
              <dc:date>2009-01-13T11:16:00</dc:date>
            </office:change-info>
            <text:p text:style-name="P2">Greg Hale, Stuart Layton, Steve </text:p>
          </text:deletion>
        </text:changed-region>
        <text:changed-region text:id="ct146548552">
          <text:deletion>
            <office:change-info>
              <dc:creator>Fabian Kloosterman</dc:creator>
              <dc:date>2009-01-13T11:17:00</dc:date>
            </office:change-info>
            <text:p text:style-name="P2">Gomperts</text:p>
          </text:deletion>
        </text:changed-region>
        <text:changed-region text:id="ct146274168">
          <text:insertion>
            <office:change-info>
              <dc:creator>Fabian Kloosterman</dc:creator>
              <dc:date>2009-01-13T11:17:00</dc:date>
            </office:change-info>
          </text:insertion>
        </text:changed-region>
        <text:changed-region text:id="ct146547528">
          <text:deletion>
            <office:change-info>
              <dc:creator>Fabian Kloosterman</dc:creator>
              <dc:date>2009-01-13T11:18:00</dc:date>
            </office:change-info>
            <text:p text:style-name="P2"/>
            <text:p text:style-name="P2"/>
          </text:deletion>
        </text:changed-region>
        <text:changed-region text:id="ct146549120">
          <text:insertion>
            <office:change-info>
              <dc:creator>Fabian Kloosterman</dc:creator>
              <dc:date>2009-01-13T11:19:00</dc:date>
            </office:change-info>
          </text:insertion>
        </text:changed-region>
        <text:changed-region text:id="ct146549216">
          <text:deletion>
            <office:change-info>
              <dc:creator>Fabian Kloosterman</dc:creator>
              <dc:date>2009-01-13T11:18:00</dc:date>
            </office:change-info>
            <text:p text:style-name="P2"/>
            <text:p text:style-name="P2"/>
          </text:deletion>
        </text:changed-region>
        <text:changed-region text:id="ct146288640">
          <text:insertion>
            <office:change-info>
              <dc:creator>Fabian Kloosterman</dc:creator>
              <dc:date>2009-01-13T11:18:00</dc:date>
            </office:change-info>
          </text:insertion>
        </text:changed-region>
        <text:changed-region text:id="ct146567272">
          <text:deletion>
            <office:change-info>
              <dc:creator>Tom Davidson</dc:creator>
              <dc:date>2008-10-28T12:27:00</dc:date>
            </office:change-info>
            <text:p text:style-name="P2">micro-drive</text:p>
          </text:deletion>
        </text:changed-region>
        <text:changed-region text:id="ct146567368">
          <text:insertion>
            <office:change-info>
              <dc:creator>Fabian Kloosterman</dc:creator>
              <dc:date>2009-01-15T13:49:00</dc:date>
            </office:change-info>
          </text:insertion>
        </text:changed-region>
        <text:changed-region text:id="ct146567560">
          <text:deletion>
            <office:change-info>
              <dc:creator>Fabian Kloosterman</dc:creator>
              <dc:date>2009-01-15T13:49:00</dc:date>
            </office:change-info>
            <text:p text:style-name="P2"><text:s/>array, tetrode, electrophysiology, hippocampusmicrodrive</text:p>
          </text:deletion>
        </text:changed-region>
        <text:changed-region text:id="ct146567992">
          <text:insertion>
            <office:change-info>
              <dc:creator>Fabian Kloosterman</dc:creator>
              <dc:date>2009-01-15T13:48:00</dc:date>
            </office:change-info>
          </text:insertion>
        </text:changed-region>
        <text:changed-region text:id="ct146568784">
          <text:deletion>
            <office:change-info>
              <dc:creator>Fabian Kloosterman</dc:creator>
              <dc:date>2009-01-15T13:48:00</dc:date>
            </office:change-info>
            <text:p text:style-name="P2"><text:s/>array for chronic electrophysiological recordings in rats.microdrive</text:p>
          </text:deletion>
        </text:changed-region>
        <text:changed-region text:id="ct146568320">
          <text:deletion>
            <office:change-info>
              <dc:creator>Tom Davidson</dc:creator>
              <dc:date>2008-10-28T12:27:00</dc:date>
            </office:change-info>
            <text:p text:style-name="P2">micro-drive</text:p>
          </text:deletion>
        </text:changed-region>
        <text:changed-region text:id="ct146568224">
          <text:deletion>
            <office:change-info>
              <dc:creator>Fabian Kloosterman</dc:creator>
              <dc:date>2009-01-15T13:48:00</dc:date>
            </office:change-info>
            <text:p text:style-name="P2">In this protocol we demonstrate how to fabricate a </text:p>
          </text:deletion>
        </text:changed-region>
        <text:changed-region text:id="ct146573160">
          <text:deletion>
            <office:change-info>
              <dc:creator>Fabian Kloosterman</dc:creator>
              <dc:date>2009-01-15T13:48:00</dc:date>
            </office:change-info>
            <text:p text:style-name="P2"><text:s/>array for surgical implantation is covered in a subsequent video article. microdrive</text:p>
          </text:deletion>
        </text:changed-region>
        <text:changed-region text:id="ct146572968">
          <text:deletion>
            <office:change-info>
              <dc:creator>Tom Davidson</dc:creator>
              <dc:date>2008-10-28T12:27:00</dc:date>
            </office:change-info>
            <text:p text:style-name="P2">micro-drive</text:p>
          </text:deletion>
        </text:changed-region>
        <text:changed-region text:id="ct146572872">
          <text:deletion>
            <office:change-info>
              <dc:creator>Fabian Kloosterman</dc:creator>
              <dc:date>2009-01-15T13:48:00</dc:date>
            </office:change-info>
            <text:p text:style-name="P2"><text:s/>array. The fabrication of tetrodes and preparation of the microdrive</text:p>
          </text:deletion>
        </text:changed-region>
        <text:changed-region text:id="ct146572680">
          <text:deletion>
            <office:change-info>
              <dc:creator>Tom Davidson</dc:creator>
              <dc:date>2008-10-28T12:27:00</dc:date>
            </office:change-info>
            <text:p text:style-name="P2">micro-drive</text:p>
          </text:deletion>
        </text:changed-region>
        <text:changed-region text:id="ct146572584">
          <text:deletion>
            <office:change-info>
              <dc:creator>Fabian Kloosterman</dc:creator>
              <dc:date>2009-01-15T13:48:00</dc:date>
            </office:change-info>
            <text:p text:style-name="P2">s and how to assemble the complete microdrive</text:p>
          </text:deletion>
        </text:changed-region>
        <text:changed-region text:id="ct146572392">
          <text:deletion>
            <office:change-info>
              <dc:creator>Tom Davidson</dc:creator>
              <dc:date>2008-10-28T12:27:00</dc:date>
            </office:change-info>
            <text:p text:style-name="P2">micro-drive</text:p>
          </text:deletion>
        </text:changed-region>
        <text:changed-region text:id="ct146572296">
          <text:deletion>
            <office:change-info>
              <dc:creator>Fabian Kloosterman</dc:creator>
              <dc:date>2009-01-15T13:48:00</dc:date>
            </office:change-info>
            <text:p text:style-name="P2">s. We demonstrate how to construct the individual microdrive</text:p>
          </text:deletion>
        </text:changed-region>
        <text:changed-region text:id="ct146572104">
          <text:deletion>
            <office:change-info>
              <dc:creator>Tom Davidson</dc:creator>
              <dc:date>2008-10-28T12:27:00</dc:date>
            </office:change-info>
            <text:p text:style-name="P2">micro-drive</text:p>
          </text:deletion>
        </text:changed-region>
        <text:changed-region text:id="ct146572008">
          <text:deletion>
            <office:change-info>
              <dc:creator>Fabian Kloosterman</dc:creator>
              <dc:date>2009-01-15T13:48:00</dc:date>
            </office:change-info>
            <text:p text:style-name="P2">printed plastic base that will hold the <text:s/></text:p>
          </text:deletion>
        </text:changed-region>
        <text:changed-region text:id="ct146571816">
          <text:deletion>
            <office:change-info>
              <dc:creator>Tom Davidson</dc:creator>
              <dc:date>2008-10-28T15:24:00</dc:date>
            </office:change-info>
            <text:p text:style-name="P2">-</text:p>
          </text:deletion>
        </text:changed-region>
        <text:changed-region text:id="ct146568088">
          <text:deletion>
            <office:change-info>
              <dc:creator>Fabian Kloosterman</dc:creator>
              <dc:date>2009-01-15T13:48:00</dc:date>
            </office:change-info>
            <text:p text:style-name="P2">D- 3,s, which has been used to record hippocampal neurons. We show how to prepare a custom designedmicrodrive</text:p>
          </text:deletion>
        </text:changed-region>
        <text:changed-region text:id="ct146570976">
          <text:deletion>
            <office:change-info>
              <dc:creator>Tom Davidson</dc:creator>
              <dc:date>2008-10-28T12:27:00</dc:date>
            </office:change-info>
            <text:p text:style-name="P2">micro-drive</text:p>
          </text:deletion>
        </text:changed-region>
        <text:changed-region text:id="ct146570880">
          <text:deletion>
            <office:change-info>
              <dc:creator>Fabian Kloosterman</dc:creator>
              <dc:date>2009-01-15T13:48:00</dc:date>
            </office:change-info>
            <text:p text:style-name="P2"><text:s/>array with 21 independently movable microdrive</text:p>
          </text:deletion>
        </text:changed-region>
        <text:changed-region text:id="ct146570144">
          <text:deletion>
            <office:change-info>
              <dc:creator>Tom Davidson</dc:creator>
              <dc:date>2008-10-28T12:27:00</dc:date>
            </office:change-info>
            <text:p text:style-name="P2">micro-drive</text:p>
          </text:deletion>
        </text:changed-region>
        <text:changed-region text:id="ct146570048">
          <text:deletion>
            <office:change-info>
              <dc:creator>Fabian Kloosterman</dc:creator>
              <dc:date>2009-01-15T13:48:00</dc:date>
            </office:change-info>
            <text:p text:style-name="P2">weight recording devices carrying a high density array of electrodes allow for the simultaneous monitoring of the activity of tens to hundreds of individual neurons simultaneously. Here we describe a protocol for the fabrication of a </text:p>
          </text:deletion>
        </text:changed-region>
        <text:changed-region text:id="ct146570616">
          <text:deletion>
            <office:change-info>
              <dc:creator>Tom Davidson</dc:creator>
              <dc:date>2008-10-28T12:20:00</dc:date>
            </office:change-info>
            <text:p text:style-name="P2">-</text:p>
          </text:deletion>
        </text:changed-region>
        <text:changed-region text:id="ct146570304">
          <text:deletion>
            <office:change-info>
              <dc:creator>Fabian Kloosterman</dc:creator>
              <dc:date>2009-01-15T13:48:00</dc:date>
            </office:change-info>
            <text:p text:style-name="P2">Chronic recording of large populations of neurons is a valuable technique for studying the function of neuronal circuits in behaving rats. Light</text:p>
          </text:deletion>
        </text:changed-region>
        <text:changed-region text:id="ct146294464">
          <text:insertion>
            <office:change-info>
              <dc:creator>Fabian Kloosterman</dc:creator>
              <dc:date>2009-01-15T13:48:00</dc:date>
            </office:change-info>
          </text:insertion>
        </text:changed-region>
        <text:changed-region text:id="ct146312176">
          <text:deletion>
            <office:change-info>
              <dc:creator>Fabian Kloosterman</dc:creator>
              <dc:date>2009-01-15T11:51:00</dc:date>
            </office:change-info>
            <text:p text:style-name="P3"><text:s/>array. </text:p>
            <text:list text:style-name="L1">
              <text:list-header>
                <text:p text:style-name="P4"><text:span text:style-name="T1">Tetrode</text:span> = a bundle of four electrodes that are annealed together.</text:p>
              </text:list-header>
            </text:list>
            <text:p text:style-name="P3">microdrive</text:p>
          </text:deletion>
        </text:changed-region>
        <text:changed-region text:id="ct146318984">
          <text:deletion>
            <office:change-info>
              <dc:creator>Tom Davidson</dc:creator>
              <dc:date>2008-10-28T12:27:00</dc:date>
            </office:change-info>
            <text:p text:style-name="P3">micro-drive</text:p>
          </text:deletion>
        </text:changed-region>
        <text:changed-region text:id="ct146292904">
          <text:deletion>
            <office:change-info>
              <dc:creator>Fabian Kloosterman</dc:creator>
              <dc:date>2009-01-15T11:51:00</dc:date>
            </office:change-info>
            <text:p text:style-name="P3"/>
            <text:p text:style-name="P3">Drive = is a short term referring to a </text:p>
          </text:deletion>
        </text:changed-region>
        <text:changed-region text:id="ct146300752">
          <text:deletion>
            <office:change-info>
              <dc:creator>Tom Davidson</dc:creator>
              <dc:date>2008-10-28T15:25:00</dc:date>
            </office:change-info>
            <text:p text:style-name="P3"><text:s/></text:p>
          </text:deletion>
        </text:changed-region>
        <text:changed-region text:id="ct146569312">
          <text:deletion>
            <office:change-info>
              <dc:creator>Fabian Kloosterman</dc:creator>
              <dc:date>2009-01-15T11:51:00</dc:date>
            </office:change-info>
            <text:p text:style-name="P3">s with tetrodes inserted and a connector board.microdrive</text:p>
          </text:deletion>
        </text:changed-region>
        <text:changed-region text:id="ct146547832">
          <text:deletion>
            <office:change-info>
              <dc:creator>Tom Davidson</dc:creator>
              <dc:date>2008-10-28T12:27:00</dc:date>
            </office:change-info>
            <text:p text:style-name="P3">micro-drive</text:p>
          </text:deletion>
        </text:changed-region>
        <text:changed-region text:id="ct146291384">
          <text:deletion>
            <office:change-info>
              <dc:creator>Fabian Kloosterman</dc:creator>
              <dc:date>2009-01-15T11:51:00</dc:date>
            </office:change-info>
            <text:p text:style-name="P3"><text:s/>array = a device which mechanically holds and stabilizes multiple Microdrive</text:p>
          </text:deletion>
        </text:changed-region>
        <text:changed-region text:id="ct146296944">
          <text:deletion>
            <office:change-info>
              <dc:creator>Tom Davidson</dc:creator>
              <dc:date>2008-10-28T12:27:00</dc:date>
            </office:change-info>
            <text:p text:style-name="P3">Micro-drive</text:p>
          </text:deletion>
        </text:changed-region>
        <text:changed-region text:id="ct146300592">
          <text:deletion>
            <office:change-info>
              <dc:creator>Fabian Kloosterman</dc:creator>
              <dc:date>2009-01-15T11:51:00</dc:date>
            </office:change-info>
            <text:p text:style-name="P3">actuator based on a screw-and-shuttle design for position of individual tetrodes. </text:p>
            <text:p text:style-name="P3"/>
          </text:deletion>
        </text:changed-region>
        <text:changed-region text:id="ct146289288">
          <text:deletion>
            <office:change-info>
              <dc:creator>Tom Davidson</dc:creator>
              <dc:date>2008-10-28T12:20:00</dc:date>
            </office:change-info>
            <text:p text:style-name="P3">-</text:p>
          </text:deletion>
        </text:changed-region>
        <text:changed-region text:id="ct146290200">
          <text:deletion>
            <office:change-info>
              <dc:creator>Fabian Kloosterman</dc:creator>
              <dc:date>2009-01-15T11:51:00</dc:date>
            </office:change-info>
            <text:p text:style-name="P3"><text:s text:c="2"/>=<text:tab/>single linearMicrodrive</text:p>
          </text:deletion>
        </text:changed-region>
        <text:changed-region text:id="ct146300440">
          <text:deletion>
            <office:change-info>
              <dc:creator>Tom Davidson</dc:creator>
              <dc:date>2008-10-28T12:27:00</dc:date>
            </office:change-info>
            <text:p text:style-name="P3">Micro-drive</text:p>
          </text:deletion>
        </text:changed-region>
        <text:changed-region text:id="ct146296312">
          <text:deletion>
            <office:change-info>
              <dc:creator>Fabian Kloosterman</dc:creator>
              <dc:date>2009-01-15T11:51:00</dc:date>
            </office:change-info>
            <text:p text:style-name="P3"/>
            <text:list text:style-name="L2">
              <text:list-item>
                <text:p text:style-name="P5">Definitions</text:p>
              </text:list-item>
            </text:list>
            <text:p text:style-name="P6"/>
            <text:p text:style-name="P3"/>
          </text:deletion>
        </text:changed-region>
        <text:changed-region text:id="ct146310632">
          <text:deletion>
            <office:change-info>
              <dc:creator>Tom Davidson</dc:creator>
              <dc:date>2008-10-28T12:27:00</dc:date>
            </office:change-info>
            <text:p text:style-name="P7">Micro-drive</text:p>
          </text:deletion>
        </text:changed-region>
        <text:changed-region text:id="ct146317880">
          <text:insertion>
            <office:change-info>
              <dc:creator>Tom Davidson</dc:creator>
              <dc:date>2008-10-28T12:27:00</dc:date>
            </office:change-info>
          </text:insertion>
        </text:changed-region>
        <text:changed-region text:id="ct146300048">
          <text:insertion>
            <office:change-info>
              <dc:creator>Fabian Kloosterman</dc:creator>
              <dc:date>2009-01-15T13:49:00</dc:date>
            </office:change-info>
          </text:insertion>
        </text:changed-region>
        <text:changed-region text:id="ct146302712">
          <text:insertion>
            <office:change-info>
              <dc:creator>Tom Davidson</dc:creator>
              <dc:date>2008-10-28T12:27:00</dc:date>
            </office:change-info>
          </text:insertion>
        </text:changed-region>
        <text:changed-region text:id="ct146569864">
          <text:deletion>
            <office:change-info>
              <dc:creator>Tom Davidson</dc:creator>
              <dc:date>2008-10-28T12:27:00</dc:date>
            </office:change-info>
            <text:p text:style-name="P2">micro-drive</text:p>
          </text:deletion>
        </text:changed-region>
        <text:changed-region text:id="ct146316832">
          <text:insertion>
            <office:change-info>
              <dc:creator>Tom Davidson</dc:creator>
              <dc:date>2008-10-28T12:27:00</dc:date>
            </office:change-info>
          </text:insertion>
        </text:changed-region>
        <text:changed-region text:id="ct146570400">
          <text:insertion>
            <office:change-info>
              <dc:creator>Fabian Kloosterman</dc:creator>
              <dc:date>2009-01-15T13:49:00</dc:date>
            </office:change-info>
          </text:insertion>
        </text:changed-region>
        <text:changed-region text:id="ct146293328">
          <text:insertion>
            <office:change-info>
              <dc:creator>Tom Davidson</dc:creator>
              <dc:date>2008-10-28T12:27:00</dc:date>
            </office:change-info>
          </text:insertion>
        </text:changed-region>
        <text:changed-region text:id="ct146297960">
          <text:insertion>
            <office:change-info>
              <dc:creator>Fabian Kloosterman</dc:creator>
              <dc:date>2009-01-15T11:51:00</dc:date>
            </office:change-info>
          </text:insertion>
        </text:changed-region>
        <text:changed-region text:id="ct146567176">
          <text:deletion>
            <office:change-info>
              <dc:creator>Fabian Kloosterman</dc:creator>
              <dc:date>2009-01-15T11:51:00</dc:date>
            </office:change-info>
            <text:p text:style-name="P8">the </text:p>
          </text:deletion>
        </text:changed-region>
        <text:changed-region text:id="ct146293424">
          <text:deletion>
            <office:change-info>
              <dc:creator>Tom Davidson</dc:creator>
              <dc:date>2008-10-28T12:27:00</dc:date>
            </office:change-info>
            <text:p text:style-name="P8">micro-drive</text:p>
          </text:deletion>
        </text:changed-region>
        <text:changed-region text:id="ct146298056">
          <text:insertion>
            <office:change-info>
              <dc:creator>Tom Davidson</dc:creator>
              <dc:date>2008-10-28T12:27:00</dc:date>
            </office:change-info>
          </text:insertion>
        </text:changed-region>
        <text:changed-region text:id="ct146296008">
          <text:insertion>
            <office:change-info>
              <dc:creator>Fabian Kloosterman</dc:creator>
              <dc:date>2009-01-15T11:51:00</dc:date>
            </office:change-info>
          </text:insertion>
        </text:changed-region>
        <text:changed-region text:id="ct146289072">
          <text:insertion>
            <office:change-info>
              <dc:creator>Tom Davidson</dc:creator>
              <dc:date>2008-10-28T12:27:00</dc:date>
            </office:change-info>
          </text:insertion>
        </text:changed-region>
        <text:changed-region text:id="ct146569616">
          <text:deletion>
            <office:change-info>
              <dc:creator>Tom Davidson</dc:creator>
              <dc:date>2008-10-28T15:38:00</dc:date>
            </office:change-info>
            <text:p text:style-name="P8">large cannula </text:p>
          </text:deletion>
        </text:changed-region>
        <text:changed-region text:id="ct146569712">
          <text:insertion>
            <office:change-info>
              <dc:creator>Tom Davidson</dc:creator>
              <dc:date>2008-10-28T15:38:00</dc:date>
            </office:change-info>
          </text:insertion>
        </text:changed-region>
        <text:changed-region text:id="ct146574840">
          <text:deletion>
            <office:change-info>
              <dc:creator>Tom Davidson</dc:creator>
              <dc:date>2008-10-28T15:30:00</dc:date>
            </office:change-info>
            <text:p text:style-name="P8"><text:s/></text:p>
          </text:deletion>
        </text:changed-region>
        <text:changed-region text:id="ct146571552">
          <text:deletion>
            <office:change-info>
              <dc:creator>Tom Davidson</dc:creator>
              <dc:date>2008-10-28T12:27:00</dc:date>
            </office:change-info>
            <text:p text:style-name="P8">micro-drive</text:p>
          </text:deletion>
        </text:changed-region>
        <text:changed-region text:id="ct146571648">
          <text:insertion>
            <office:change-info>
              <dc:creator>Tom Davidson</dc:creator>
              <dc:date>2008-10-28T12:27:00</dc:date>
            </office:change-info>
          </text:insertion>
        </text:changed-region>
        <text:changed-region text:id="ct146298248">
          <text:insertion>
            <office:change-info>
              <dc:creator>Fabian Kloosterman</dc:creator>
              <dc:date>2009-01-15T11:52:00</dc:date>
            </office:change-info>
          </text:insertion>
        </text:changed-region>
        <text:changed-region text:id="ct146298344">
          <text:insertion>
            <office:change-info>
              <dc:creator>Tom Davidson</dc:creator>
              <dc:date>2008-10-28T12:27:00</dc:date>
            </office:change-info>
          </text:insertion>
        </text:changed-region>
        <text:changed-region text:id="ct146298440">
          <text:deletion>
            <office:change-info>
              <dc:creator>Tom Davidson</dc:creator>
              <dc:date>2008-10-28T15:53:00</dc:date>
            </office:change-info>
            <text:p text:style-name="P8">hold</text:p>
          </text:deletion>
        </text:changed-region>
        <text:changed-region text:id="ct146575896">
          <text:insertion>
            <office:change-info>
              <dc:creator>Tom Davidson</dc:creator>
              <dc:date>2008-10-28T15:53:00</dc:date>
            </office:change-info>
          </text:insertion>
        </text:changed-region>
        <text:changed-region text:id="ct146575992">
          <text:deletion>
            <office:change-info>
              <dc:creator>Tom Davidson</dc:creator>
              <dc:date>2008-10-28T15:54:00</dc:date>
            </office:change-info>
            <text:p text:style-name="P8">the </text:p>
          </text:deletion>
        </text:changed-region>
        <text:changed-region text:id="ct146576088">
          <text:insertion>
            <office:change-info>
              <dc:creator>Tom Davidson</dc:creator>
              <dc:date>2008-10-28T15:54:00</dc:date>
            </office:change-info>
          </text:insertion>
        </text:changed-region>
        <text:changed-region text:id="ct146576936">
          <text:deletion>
            <office:change-info>
              <dc:creator>Tom Davidson</dc:creator>
              <dc:date>2008-10-28T15:54:00</dc:date>
            </office:change-info>
            <text:p text:style-name="P8">s </text:p>
          </text:deletion>
        </text:changed-region>
        <text:changed-region text:id="ct146576840">
          <text:deletion>
            <office:change-info>
              <dc:creator>Fabian Kloosterman</dc:creator>
              <dc:date>2009-01-15T13:49:00</dc:date>
            </office:change-info>
            <text:p text:style-name="P8">rode</text:p>
          </text:deletion>
        </text:changed-region>
        <text:changed-region text:id="ct146576744">
          <text:deletion>
            <office:change-info>
              <dc:creator>Fabian Kloosterman</dc:creator>
              <dc:date>2009-01-15T11:52:00</dc:date>
            </office:change-info>
            <text:p text:style-name="P8">tet</text:p>
          </text:deletion>
        </text:changed-region>
        <text:changed-region text:id="ct146579592">
          <text:insertion>
            <office:change-info>
              <dc:creator>Fabian Kloosterman</dc:creator>
              <dc:date>2009-01-15T13:49:00</dc:date>
            </office:change-info>
          </text:insertion>
        </text:changed-region>
        <text:changed-region text:id="ct146292424">
          <text:insertion>
            <office:change-info>
              <dc:creator>Tom Davidson</dc:creator>
              <dc:date>2008-10-28T15:54:00</dc:date>
            </office:change-info>
          </text:insertion>
        </text:changed-region>
        <text:changed-region text:id="ct146573968">
          <text:deletion>
            <office:change-info>
              <dc:creator>Tom Davidson</dc:creator>
              <dc:date>2008-10-28T15:54:00</dc:date>
            </office:change-info>
            <text:p text:style-name="P8">in support </text:p>
          </text:deletion>
        </text:changed-region>
        <text:changed-region text:id="ct146573872">
          <text:deletion>
            <office:change-info>
              <dc:creator>Tom Davidson</dc:creator>
              <dc:date>2008-10-28T15:53:00</dc:date>
            </office:change-info>
            <text:p text:style-name="P8">cannulae </text:p>
          </text:deletion>
        </text:changed-region>
        <text:changed-region text:id="ct146573776">
          <text:deletion>
            <office:change-info>
              <dc:creator>Tom Davidson</dc:creator>
              <dc:date>2008-10-28T15:54:00</dc:date>
            </office:change-info>
            <text:p text:style-name="P8">and that </text:p>
          </text:deletion>
        </text:changed-region>
        <text:changed-region text:id="ct146579688">
          <text:insertion>
            <office:change-info>
              <dc:creator>Tom Davidson</dc:creator>
              <dc:date>2008-10-28T15:54:00</dc:date>
            </office:change-info>
          </text:insertion>
        </text:changed-region>
        <text:changed-region text:id="ct146580464">
          <text:insertion>
            <office:change-info>
              <dc:creator>Fabian Kloosterman</dc:creator>
              <dc:date>2009-01-15T11:52:00</dc:date>
            </office:change-info>
          </text:insertion>
        </text:changed-region>
        <text:changed-region text:id="ct146574064">
          <text:deletion>
            <office:change-info>
              <dc:creator>Tom Davidson</dc:creator>
              <dc:date>2008-10-28T15:54:00</dc:date>
            </office:change-info>
            <text:p text:style-name="P8"><text:s/>each </text:p>
          </text:deletion>
        </text:changed-region>
        <text:changed-region text:id="ct146580336">
          <text:insertion>
            <office:change-info>
              <dc:creator>Tom Davidson</dc:creator>
              <dc:date>2008-10-28T15:54:00</dc:date>
            </office:change-info>
          </text:insertion>
        </text:changed-region>
        <text:changed-region text:id="ct146580560">
          <text:deletion>
            <office:change-info>
              <dc:creator>Tom Davidson</dc:creator>
              <dc:date>2008-10-28T15:29:00</dc:date>
            </office:change-info>
            <text:p text:style-name="P8"><text:s/></text:p>
          </text:deletion>
        </text:changed-region>
        <text:changed-region text:id="ct146581488">
          <text:deletion>
            <office:change-info>
              <dc:creator>Fabian Kloosterman</dc:creator>
              <dc:date>2009-01-15T11:52:00</dc:date>
            </office:change-info>
            <text:p text:style-name="P8">tetrodes</text:p>
          </text:deletion>
        </text:changed-region>
        <text:changed-region text:id="ct146581584">
          <text:insertion>
            <office:change-info>
              <dc:creator>Fabian Kloosterman</dc:creator>
              <dc:date>2009-01-15T11:52:00</dc:date>
            </office:change-info>
          </text:insertion>
        </text:changed-region>
        <text:changed-region text:id="ct146581680">
          <text:deletion>
            <office:change-info>
              <dc:creator>Tom Davidson</dc:creator>
              <dc:date>2008-10-28T12:20:00</dc:date>
            </office:change-info>
            <text:p text:style-name="P8">-</text:p>
          </text:deletion>
        </text:changed-region>
        <text:changed-region text:id="ct146581864">
          <text:insertion>
            <office:change-info>
              <dc:creator>Fabian Kloosterman</dc:creator>
              <dc:date>2009-01-15T11:52:00</dc:date>
            </office:change-info>
          </text:insertion>
        </text:changed-region>
        <text:changed-region text:id="ct146582152">
          <text:insertion>
            <office:change-info>
              <dc:creator>Fabian Kloosterman</dc:creator>
              <dc:date>2009-01-15T11:56:00</dc:date>
            </office:change-info>
          </text:insertion>
        </text:changed-region>
        <text:changed-region text:id="ct146583232">
          <text:insertion>
            <office:change-info>
              <dc:creator>Fabian Kloosterman</dc:creator>
              <dc:date>2009-01-15T11:57:00</dc:date>
            </office:change-info>
          </text:insertion>
        </text:changed-region>
        <text:changed-region text:id="ct146583328">
          <text:deletion>
            <office:change-info>
              <dc:creator>Fabian Kloosterman</dc:creator>
              <dc:date>2009-01-15T11:53:00</dc:date>
            </office:change-info>
            <text:list text:style-name="L3">
              <text:list-item>
                <text:p text:style-name="P9"/>
                <text:list>
                  <text:list-item>
                    <text:p text:style-name="P9">A protective cone. </text:p>
                  </text:list-item>
                </text:list>
              </text:list-item>
            </text:list>
          </text:deletion>
        </text:changed-region>
        <text:changed-region text:id="ct146580656">
          <text:deletion>
            <office:change-info>
              <dc:creator>Tom Davidson</dc:creator>
              <dc:date>2008-10-28T15:31:00</dc:date>
            </office:change-info>
            <text:p text:style-name="P10">state</text:p>
          </text:deletion>
        </text:changed-region>
        <text:changed-region text:id="ct146584976">
          <text:insertion>
            <office:change-info>
              <dc:creator>Fabian Kloosterman</dc:creator>
              <dc:date>2009-01-15T11:53:00</dc:date>
            </office:change-info>
          </text:insertion>
        </text:changed-region>
        <text:changed-region text:id="ct146585072">
          <text:insertion>
            <office:change-info>
              <dc:creator>Tom Davidson</dc:creator>
              <dc:date>2008-10-28T15:31:00</dc:date>
            </office:change-info>
          </text:insertion>
        </text:changed-region>
        <text:changed-region text:id="ct146583608">
          <text:insertion>
            <office:change-info>
              <dc:creator>Fabian Kloosterman</dc:creator>
              <dc:date>2009-01-15T11:53:00</dc:date>
            </office:change-info>
          </text:insertion>
        </text:changed-region>
        <text:changed-region text:id="ct146583704">
          <text:insertion>
            <office:change-info>
              <dc:creator>Fabian Kloosterman</dc:creator>
              <dc:date>2009-01-15T11:53:00</dc:date>
            </office:change-info>
          </text:insertion>
        </text:changed-region>
        <text:changed-region text:id="ct146583800">
          <text:deletion>
            <office:change-info>
              <dc:creator>Tom Davidson</dc:creator>
              <dc:date>2008-10-28T12:25:00</dc:date>
            </office:change-info>
            <text:p text:style-name="P10">micro-drive</text:p>
          </text:deletion>
        </text:changed-region>
        <text:changed-region text:id="ct146583424">
          <text:insertion>
            <office:change-info>
              <dc:creator>Tom Davidson</dc:creator>
              <dc:date>2008-10-28T12:25:00</dc:date>
            </office:change-info>
          </text:insertion>
        </text:changed-region>
        <text:changed-region text:id="ct146585168">
          <text:insertion>
            <office:change-info>
              <dc:creator>Fabian Kloosterman</dc:creator>
              <dc:date>2009-01-15T11:53:00</dc:date>
            </office:change-info>
          </text:insertion>
        </text:changed-region>
        <text:changed-region text:id="ct146585848">
          <text:insertion>
            <office:change-info>
              <dc:creator>Tom Davidson</dc:creator>
              <dc:date>2008-10-28T12:25:00</dc:date>
            </office:change-info>
          </text:insertion>
        </text:changed-region>
        <text:changed-region text:id="ct146586128">
          <text:deletion>
            <office:change-info>
              <dc:creator>Tom Davidson</dc:creator>
              <dc:date>2008-10-28T15:33:00</dc:date>
            </office:change-info>
            <text:p text:style-name="P10">A tetrode is attached to e</text:p>
          </text:deletion>
        </text:changed-region>
        <text:changed-region text:id="ct146585944">
          <text:insertion>
            <office:change-info>
              <dc:creator>Tom Davidson</dc:creator>
              <dc:date>2008-10-28T15:33:00</dc:date>
            </office:change-info>
          </text:insertion>
        </text:changed-region>
        <text:changed-region text:id="ct146586224">
          <text:deletion>
            <office:change-info>
              <dc:creator>Tom Davidson</dc:creator>
              <dc:date>2008-10-28T12:25:00</dc:date>
            </office:change-info>
            <text:p text:style-name="P10">micro-drive</text:p>
          </text:deletion>
        </text:changed-region>
        <text:changed-region text:id="ct146586320">
          <text:insertion>
            <office:change-info>
              <dc:creator>Tom Davidson</dc:creator>
              <dc:date>2008-10-28T12:25:00</dc:date>
            </office:change-info>
          </text:insertion>
        </text:changed-region>
        <text:changed-region text:id="ct146586416">
          <text:insertion>
            <office:change-info>
              <dc:creator>Fabian Kloosterman</dc:creator>
              <dc:date>2009-01-15T11:53:00</dc:date>
            </office:change-info>
          </text:insertion>
        </text:changed-region>
        <text:changed-region text:id="ct146586824">
          <text:insertion>
            <office:change-info>
              <dc:creator>Tom Davidson</dc:creator>
              <dc:date>2008-10-28T12:25:00</dc:date>
            </office:change-info>
          </text:insertion>
        </text:changed-region>
        <text:changed-region text:id="ct146586512">
          <text:deletion>
            <office:change-info>
              <dc:creator>Tom Davidson</dc:creator>
              <dc:date>2008-10-28T15:33:00</dc:date>
            </office:change-info>
            <text:p text:style-name="P10">and is </text:p>
          </text:deletion>
        </text:changed-region>
        <text:changed-region text:id="ct146320000">
          <text:insertion>
            <office:change-info>
              <dc:creator>Tom Davidson</dc:creator>
              <dc:date>2008-10-28T15:33:00</dc:date>
            </office:change-info>
          </text:insertion>
        </text:changed-region>
        <text:changed-region text:id="ct146333736">
          <text:deletion>
            <office:change-info>
              <dc:creator>Fabian Kloosterman</dc:creator>
              <dc:date>2009-01-15T11:53:00</dc:date>
            </office:change-info>
            <text:p text:style-name="P10">one</text:p>
          </text:deletion>
        </text:changed-region>
        <text:changed-region text:id="ct146303104">
          <text:insertion>
            <office:change-info>
              <dc:creator>Fabian Kloosterman</dc:creator>
              <dc:date>2009-01-15T11:53:00</dc:date>
            </office:change-info>
          </text:insertion>
        </text:changed-region>
        <text:changed-region text:id="ct146319568">
          <text:insertion>
            <office:change-info>
              <dc:creator>Tom Davidson</dc:creator>
              <dc:date>2008-10-28T15:33:00</dc:date>
            </office:change-info>
          </text:insertion>
        </text:changed-region>
        <text:changed-region text:id="ct146296760">
          <text:deletion>
            <office:change-info>
              <dc:creator>Fabian Kloosterman</dc:creator>
              <dc:date>2009-01-15T11:53:00</dc:date>
            </office:change-info>
            <text:p text:style-name="P10">tetrode</text:p>
          </text:deletion>
        </text:changed-region>
        <text:changed-region text:id="ct146327456">
          <text:insertion>
            <office:change-info>
              <dc:creator>Fabian Kloosterman</dc:creator>
              <dc:date>2009-01-15T13:49:00</dc:date>
            </office:change-info>
          </text:insertion>
        </text:changed-region>
        <text:changed-region text:id="ct146328344">
          <text:insertion>
            <office:change-info>
              <dc:creator>Tom Davidson</dc:creator>
              <dc:date>2008-10-28T15:33:00</dc:date>
            </office:change-info>
          </text:insertion>
        </text:changed-region>
        <text:changed-region text:id="ct146343696">
          <text:deletion>
            <office:change-info>
              <dc:creator>Fabian Kloosterman</dc:creator>
              <dc:date>2009-01-15T13:49:00</dc:date>
            </office:change-info>
            <text:p text:style-name="P10">rode</text:p>
          </text:deletion>
        </text:changed-region>
        <text:changed-region text:id="ct146344192">
          <text:deletion>
            <office:change-info>
              <dc:creator>Fabian Kloosterman</dc:creator>
              <dc:date>2009-01-15T11:53:00</dc:date>
            </office:change-info>
            <text:p text:style-name="P10">tet</text:p>
          </text:deletion>
        </text:changed-region>
        <text:changed-region text:id="ct146340536">
          <text:insertion>
            <office:change-info>
              <dc:creator>Fabian Kloosterman</dc:creator>
              <dc:date>2009-01-15T13:49:00</dc:date>
            </office:change-info>
          </text:insertion>
        </text:changed-region>
        <text:changed-region text:id="ct146338104">
          <text:insertion>
            <office:change-info>
              <dc:creator>Tom Davidson</dc:creator>
              <dc:date>2008-10-28T15:33:00</dc:date>
            </office:change-info>
          </text:insertion>
        </text:changed-region>
        <text:changed-region text:id="ct146325024">
          <text:insertion>
            <office:change-info>
              <dc:creator>Tom Davidson</dc:creator>
              <dc:date>2008-10-28T15:33:00</dc:date>
            </office:change-info>
          </text:insertion>
        </text:changed-region>
        <text:changed-region text:id="ct146335896">
          <text:insertion>
            <office:change-info>
              <dc:creator>Fabian Kloosterman</dc:creator>
              <dc:date>2009-01-15T11:54:00</dc:date>
            </office:change-info>
          </text:insertion>
        </text:changed-region>
        <text:changed-region text:id="ct146333288">
          <text:insertion>
            <office:change-info>
              <dc:creator>Tom Davidson</dc:creator>
              <dc:date>2008-10-28T15:33:00</dc:date>
            </office:change-info>
          </text:insertion>
        </text:changed-region>
        <text:changed-region text:id="ct146331984">
          <text:insertion>
            <office:change-info>
              <dc:creator>Fabian Kloosterman</dc:creator>
              <dc:date>2009-01-15T11:54:00</dc:date>
            </office:change-info>
          </text:insertion>
        </text:changed-region>
        <text:changed-region text:id="ct146336256">
          <text:insertion>
            <office:change-info>
              <dc:creator>Tom Davidson</dc:creator>
              <dc:date>2008-10-28T15:33:00</dc:date>
            </office:change-info>
          </text:insertion>
        </text:changed-region>
        <text:changed-region text:id="ct146348744">
          <text:insertion>
            <office:change-info>
              <dc:creator>Fabian Kloosterman</dc:creator>
              <dc:date>2009-01-15T11:54:00</dc:date>
            </office:change-info>
          </text:insertion>
        </text:changed-region>
        <text:changed-region text:id="ct146349592">
          <text:insertion>
            <office:change-info>
              <dc:creator>Tom Davidson</dc:creator>
              <dc:date>2008-10-28T15:33:00</dc:date>
            </office:change-info>
          </text:insertion>
        </text:changed-region>
        <text:changed-region text:id="ct146331552">
          <text:insertion>
            <office:change-info>
              <dc:creator>Fabian Kloosterman</dc:creator>
              <dc:date>2009-01-15T11:54:00</dc:date>
            </office:change-info>
          </text:insertion>
        </text:changed-region>
        <text:changed-region text:id="ct146330640">
          <text:deletion>
            <office:change-info>
              <dc:creator>Tom Davidson</dc:creator>
              <dc:date>2008-10-28T15:33:00</dc:date>
            </office:change-info>
            <text:p text:style-name="P10"><text:s/></text:p>
          </text:deletion>
        </text:changed-region>
        <text:changed-region text:id="ct146329968">
          <text:insertion>
            <office:change-info>
              <dc:creator>Tom Davidson</dc:creator>
              <dc:date>2008-10-28T15:33:00</dc:date>
            </office:change-info>
          </text:insertion>
        </text:changed-region>
        <text:changed-region text:id="ct146324136">
          <text:deletion>
            <office:change-info>
              <dc:creator>Tom Davidson</dc:creator>
              <dc:date>2008-10-28T15:33:00</dc:date>
            </office:change-info>
            <text:p text:style-name="P10">the </text:p>
          </text:deletion>
        </text:changed-region>
        <text:changed-region text:id="ct146328888">
          <text:deletion>
            <office:change-info>
              <dc:creator>Tom Davidson</dc:creator>
              <dc:date>2008-10-28T12:25:00</dc:date>
            </office:change-info>
            <text:p text:style-name="P10">micro-drive</text:p>
          </text:deletion>
        </text:changed-region>
        <text:changed-region text:id="ct146344296">
          <text:insertion>
            <office:change-info>
              <dc:creator>Tom Davidson</dc:creator>
              <dc:date>2008-10-28T15:33:00</dc:date>
            </office:change-info>
          </text:insertion>
        </text:changed-region>
        <text:changed-region text:id="ct146346552">
          <text:insertion>
            <office:change-info>
              <dc:creator>Tom Davidson</dc:creator>
              <dc:date>2008-10-28T12:25:00</dc:date>
            </office:change-info>
          </text:insertion>
        </text:changed-region>
        <text:changed-region text:id="ct146330784">
          <text:insertion>
            <office:change-info>
              <dc:creator>Fabian Kloosterman</dc:creator>
              <dc:date>2009-01-15T11:54:00</dc:date>
            </office:change-info>
          </text:insertion>
        </text:changed-region>
        <text:changed-region text:id="ct146327736">
          <text:insertion>
            <office:change-info>
              <dc:creator>Tom Davidson</dc:creator>
              <dc:date>2008-10-28T12:25:00</dc:date>
            </office:change-info>
          </text:insertion>
        </text:changed-region>
        <text:changed-region text:id="ct146344592">
          <text:deletion>
            <office:change-info>
              <dc:creator>Tom Davidson</dc:creator>
              <dc:date>2008-10-28T15:39:00</dc:date>
            </office:change-info>
            <text:p text:style-name="P10">will </text:p>
          </text:deletion>
        </text:changed-region>
        <text:changed-region text:id="ct146329568">
          <text:insertion>
            <office:change-info>
              <dc:creator>Tom Davidson</dc:creator>
              <dc:date>2008-10-28T15:30:00</dc:date>
            </office:change-info>
          </text:insertion>
        </text:changed-region>
        <text:changed-region text:id="ct146335672">
          <text:deletion>
            <office:change-info>
              <dc:creator>Fabian Kloosterman</dc:creator>
              <dc:date>2009-01-15T11:54:00</dc:date>
            </office:change-info>
            <text:p text:style-name="P10">tetone </text:p>
          </text:deletion>
        </text:changed-region>
        <text:changed-region text:id="ct146319088">
          <text:deletion>
            <office:change-info>
              <dc:creator>Tom Davidson</dc:creator>
              <dc:date>2008-10-28T15:30:00</dc:date>
            </office:change-info>
            <text:p text:style-name="P10">move the </text:p>
          </text:deletion>
        </text:changed-region>
        <text:changed-region text:id="ct146347656">
          <text:deletion>
            <office:change-info>
              <dc:creator>Fabian Kloosterman</dc:creator>
              <dc:date>2009-01-15T11:54:00</dc:date>
            </office:change-info>
            <text:p text:style-name="P10"><text:s/></text:p>
          </text:deletion>
        </text:changed-region>
        <text:changed-region text:id="ct146351128">
          <text:insertion>
            <office:change-info>
              <dc:creator>Fabian Kloosterman</dc:creator>
              <dc:date>2009-01-15T11:54:00</dc:date>
            </office:change-info>
          </text:insertion>
        </text:changed-region>
        <text:changed-region text:id="ct146353328">
          <text:deletion>
            <office:change-info>
              <dc:creator>Tom Davidson</dc:creator>
              <dc:date>2008-10-28T15:30:00</dc:date>
            </office:change-info>
            <text:p text:style-name="P10"><text:s/>up or down</text:p>
          </text:deletion>
        </text:changed-region>
        <text:changed-region text:id="ct146353040">
          <text:deletion>
            <office:change-info>
              <dc:creator>Tom Davidson</dc:creator>
              <dc:date>2008-10-28T15:31:00</dc:date>
            </office:change-info>
            <text:p text:style-name="P10">.</text:p>
          </text:deletion>
        </text:changed-region>
        <text:changed-region text:id="ct146352336">
          <text:deletion>
            <office:change-info>
              <dc:creator>Fabian Kloosterman</dc:creator>
              <dc:date>2009-01-15T13:50:00</dc:date>
            </office:change-info>
            <text:p text:style-name="P10">rode</text:p>
          </text:deletion>
        </text:changed-region>
        <text:changed-region text:id="ct146355568">
          <text:insertion>
            <office:change-info>
              <dc:creator>Fabian Kloosterman</dc:creator>
              <dc:date>2009-01-15T13:50:00</dc:date>
            </office:change-info>
          </text:insertion>
        </text:changed-region>
        <text:changed-region text:id="ct146332176">
          <text:insertion>
            <office:change-info>
              <dc:creator>Tom Davidson</dc:creator>
              <dc:date>2008-10-28T15:31:00</dc:date>
            </office:change-info>
          </text:insertion>
        </text:changed-region>
        <text:changed-region text:id="ct146329080">
          <text:deletion>
            <office:change-info>
              <dc:creator>Tom Davidson</dc:creator>
              <dc:date>2008-10-28T12:25:00</dc:date>
            </office:change-info>
            <text:p text:style-name="P10">micro-drive</text:p>
          </text:deletion>
        </text:changed-region>
        <text:changed-region text:id="ct146328520">
          <text:insertion>
            <office:change-info>
              <dc:creator>Tom Davidson</dc:creator>
              <dc:date>2008-10-28T12:25:00</dc:date>
            </office:change-info>
          </text:insertion>
        </text:changed-region>
        <text:changed-region text:id="ct146326576">
          <text:insertion>
            <office:change-info>
              <dc:creator>Fabian Kloosterman</dc:creator>
              <dc:date>2009-01-15T11:54:00</dc:date>
            </office:change-info>
          </text:insertion>
        </text:changed-region>
        <text:changed-region text:id="ct146583896">
          <text:insertion>
            <office:change-info>
              <dc:creator>Tom Davidson</dc:creator>
              <dc:date>2008-10-28T12:25:00</dc:date>
            </office:change-info>
          </text:insertion>
        </text:changed-region>
        <text:changed-region text:id="ct146347920">
          <text:deletion>
            <office:change-info>
              <dc:creator>Tom Davidson</dc:creator>
              <dc:date>2008-10-28T12:24:00</dc:date>
            </office:change-info>
            <text:p text:style-name="P10">-</text:p>
          </text:deletion>
        </text:changed-region>
        <text:changed-region text:id="ct146349480">
          <text:deletion>
            <office:change-info>
              <dc:creator>Tom Davidson</dc:creator>
              <dc:date>2008-10-28T12:25:00</dc:date>
            </office:change-info>
            <text:p text:style-name="P10">micro-drive</text:p>
          </text:deletion>
        </text:changed-region>
        <text:changed-region text:id="ct146354336">
          <text:insertion>
            <office:change-info>
              <dc:creator>Tom Davidson</dc:creator>
              <dc:date>2008-10-28T12:25:00</dc:date>
            </office:change-info>
          </text:insertion>
        </text:changed-region>
        <text:changed-region text:id="ct146357080">
          <text:insertion>
            <office:change-info>
              <dc:creator>Fabian Kloosterman</dc:creator>
              <dc:date>2009-01-15T11:55:00</dc:date>
            </office:change-info>
          </text:insertion>
        </text:changed-region>
        <text:changed-region text:id="ct146345216">
          <text:insertion>
            <office:change-info>
              <dc:creator>Tom Davidson</dc:creator>
              <dc:date>2008-10-28T12:25:00</dc:date>
            </office:change-info>
          </text:insertion>
        </text:changed-region>
        <text:changed-region text:id="ct146357392">
          <text:insertion>
            <office:change-info>
              <dc:creator>Fabian Kloosterman</dc:creator>
              <dc:date>2009-01-15T11:55:00</dc:date>
            </office:change-info>
          </text:insertion>
        </text:changed-region>
        <text:changed-region text:id="ct146350904">
          <text:deletion>
            <office:change-info>
              <dc:creator>Tom Davidson</dc:creator>
              <dc:date>2008-10-28T12:25:00</dc:date>
            </office:change-info>
            <text:p text:style-name="P10">micro-drive</text:p>
          </text:deletion>
        </text:changed-region>
        <text:changed-region text:id="ct146356896">
          <text:insertion>
            <office:change-info>
              <dc:creator>Tom Davidson</dc:creator>
              <dc:date>2008-10-28T12:25:00</dc:date>
            </office:change-info>
          </text:insertion>
        </text:changed-region>
        <text:changed-region text:id="ct146323952">
          <text:insertion>
            <office:change-info>
              <dc:creator>Fabian Kloosterman</dc:creator>
              <dc:date>2009-01-15T11:56:00</dc:date>
            </office:change-info>
          </text:insertion>
        </text:changed-region>
        <text:changed-region text:id="ct146352176">
          <text:insertion>
            <office:change-info>
              <dc:creator>Tom Davidson</dc:creator>
              <dc:date>2008-10-28T12:25:00</dc:date>
            </office:change-info>
          </text:insertion>
        </text:changed-region>
        <text:changed-region text:id="ct146324328">
          <text:deletion>
            <office:change-info>
              <dc:creator>Tom Davidson</dc:creator>
              <dc:date>2008-10-28T12:44:00</dc:date>
            </office:change-info>
            <text:p text:style-name="P10">Holes </text:p>
          </text:deletion>
        </text:changed-region>
        <text:changed-region text:id="ct146354528">
          <text:insertion>
            <office:change-info>
              <dc:creator>Tom Davidson</dc:creator>
              <dc:date>2008-10-28T12:45:00</dc:date>
            </office:change-info>
          </text:insertion>
        </text:changed-region>
        <text:changed-region text:id="ct146330368">
          <text:insertion>
            <office:change-info>
              <dc:creator>Tom Davidson</dc:creator>
              <dc:date>2008-10-28T12:47:00</dc:date>
            </office:change-info>
          </text:insertion>
        </text:changed-region>
        <text:changed-region text:id="ct146349816">
          <text:insertion>
            <office:change-info>
              <dc:creator>Tom Davidson</dc:creator>
              <dc:date>2008-10-28T12:46:00</dc:date>
            </office:change-info>
          </text:insertion>
        </text:changed-region>
        <text:changed-region text:id="ct146346248">
          <text:insertion>
            <office:change-info>
              <dc:creator>Tom Davidson</dc:creator>
              <dc:date>2008-10-28T12:44:00</dc:date>
            </office:change-info>
          </text:insertion>
        </text:changed-region>
        <text:changed-region text:id="ct146350288">
          <text:deletion>
            <office:change-info>
              <dc:creator>Tom Davidson</dc:creator>
              <dc:date>2008-10-28T12:46:00</dc:date>
            </office:change-info>
            <text:p text:style-name="P10"><text:s/>are</text:p>
          </text:deletion>
        </text:changed-region>
        <text:changed-region text:id="ct146343288">
          <text:insertion>
            <office:change-info>
              <dc:creator>Tom Davidson</dc:creator>
              <dc:date>2008-10-28T12:45:00</dc:date>
            </office:change-info>
          </text:insertion>
        </text:changed-region>
        <text:changed-region text:id="ct146352872">
          <text:deletion>
            <office:change-info>
              <dc:creator>Tom Davidson</dc:creator>
              <dc:date>2008-10-28T12:45:00</dc:date>
            </office:change-info>
            <text:p text:style-name="P10"><text:s/>deliberately printed </text:p>
          </text:deletion>
        </text:changed-region>
        <text:changed-region text:id="ct145837168">
          <text:insertion>
            <office:change-info>
              <dc:creator>Tom Davidson</dc:creator>
              <dc:date>2008-10-28T12:45:00</dc:date>
            </office:change-info>
          </text:insertion>
        </text:changed-region>
        <text:changed-region text:id="ct146355288">
          <text:insertion>
            <office:change-info>
              <dc:creator>Tom Davidson</dc:creator>
              <dc:date>2008-10-28T12:48:00</dc:date>
            </office:change-info>
          </text:insertion>
        </text:changed-region>
        <text:changed-region text:id="ct146353144">
          <text:insertion>
            <office:change-info>
              <dc:creator>Tom Davidson</dc:creator>
              <dc:date>2008-10-28T12:47:00</dc:date>
            </office:change-info>
          </text:insertion>
        </text:changed-region>
        <text:changed-region text:id="ct146342040">
          <text:deletion>
            <office:change-info>
              <dc:creator>Tom Davidson</dc:creator>
              <dc:date>2008-10-28T12:47:00</dc:date>
            </office:change-info>
            <text:p text:style-name="P10">d</text:p>
          </text:deletion>
        </text:changed-region>
        <text:changed-region text:id="ct146362136">
          <text:insertion>
            <office:change-info>
              <dc:creator>Tom Davidson</dc:creator>
              <dc:date>2008-10-28T12:47:00</dc:date>
            </office:change-info>
          </text:insertion>
        </text:changed-region>
        <text:changed-region text:id="ct146359632">
          <text:insertion>
            <office:change-info>
              <dc:creator>Tom Davidson</dc:creator>
              <dc:date>2008-10-28T12:46:00</dc:date>
            </office:change-info>
          </text:insertion>
        </text:changed-region>
        <text:changed-region text:id="ct146361176">
          <text:insertion>
            <office:change-info>
              <dc:creator>Tom Davidson</dc:creator>
              <dc:date>2008-10-28T12:42:00</dc:date>
            </office:change-info>
          </text:insertion>
        </text:changed-region>
        <text:changed-region text:id="ct146363088">
          <text:deletion>
            <office:change-info>
              <dc:creator>Tom Davidson</dc:creator>
              <dc:date>2008-10-28T12:42:00</dc:date>
            </office:change-info>
            <text:p text:style-name="P10">to allow for the molding of screw threads for linear actuation. The first step in processing the holes is to</text:p>
          </text:deletion>
        </text:changed-region>
        <text:changed-region text:id="ct146361560">
          <text:insertion>
            <office:change-info>
              <dc:creator>Tom Davidson</dc:creator>
              <dc:date>2008-10-28T12:42:00</dc:date>
            </office:change-info>
          </text:insertion>
        </text:changed-region>
        <text:changed-region text:id="ct146360552">
          <text:deletion>
            <office:change-info>
              <dc:creator>Tom Davidson</dc:creator>
              <dc:date>2008-10-28T12:42:00</dc:date>
            </office:change-info>
            <text:p text:style-name="P10"><text:s/></text:p>
          </text:deletion>
        </text:changed-region>
        <text:changed-region text:id="ct146361776">
          <text:deletion>
            <office:change-info>
              <dc:creator>Tom Davidson</dc:creator>
              <dc:date>2008-10-28T12:46:00</dc:date>
            </office:change-info>
            <text:p text:style-name="P10"><text:s/></text:p>
          </text:deletion>
        </text:changed-region>
        <text:changed-region text:id="ct146362624">
          <text:insertion>
            <office:change-info>
              <dc:creator>Tom Davidson</dc:creator>
              <dc:date>2008-10-28T12:46:00</dc:date>
            </office:change-info>
          </text:insertion>
        </text:changed-region>
        <text:changed-region text:id="ct146359824">
          <text:deletion>
            <office:change-info>
              <dc:creator>Tom Davidson</dc:creator>
              <dc:date>2008-10-28T12:46:00</dc:date>
            </office:change-info>
            <text:p text:style-name="P10">by</text:p>
          </text:deletion>
        </text:changed-region>
        <text:changed-region text:id="ct146356120">
          <text:deletion>
            <office:change-info>
              <dc:creator>Tom Davidson</dc:creator>
              <dc:date>2008-10-28T12:42:00</dc:date>
            </office:change-info>
            <text:p text:style-name="P10">the holes </text:p>
          </text:deletion>
        </text:changed-region>
        <text:changed-region text:id="ct146360320">
          <text:deletion>
            <office:change-info>
              <dc:creator>Tom Davidson</dc:creator>
              <dc:date>2008-10-28T12:46:00</dc:date>
            </office:change-info>
            <text:p text:style-name="P10">and smooth </text:p>
          </text:deletion>
        </text:changed-region>
        <text:changed-region text:id="ct146333064">
          <text:insertion>
            <office:change-info>
              <dc:creator>Tom Davidson</dc:creator>
              <dc:date>2008-10-28T12:46:00</dc:date>
            </office:change-info>
          </text:insertion>
        </text:changed-region>
        <text:changed-region text:id="ct146366352">
          <text:deletion>
            <office:change-info>
              <dc:creator>Tom Davidson</dc:creator>
              <dc:date>2008-10-28T12:48:00</dc:date>
            </office:change-info>
            <text:p text:style-name="P10">is appropriate for </text:p>
          </text:deletion>
        </text:changed-region>
        <text:changed-region text:id="ct146364992">
          <text:insertion>
            <office:change-info>
              <dc:creator>Tom Davidson</dc:creator>
              <dc:date>2008-10-28T12:48:00</dc:date>
            </office:change-info>
          </text:insertion>
        </text:changed-region>
        <text:changed-region text:id="ct146348496">
          <text:deletion>
            <office:change-info>
              <dc:creator>Tom Davidson</dc:creator>
              <dc:date>2008-10-28T12:25:00</dc:date>
            </office:change-info>
            <text:p text:style-name="P2">micro-drive</text:p>
          </text:deletion>
        </text:changed-region>
        <text:changed-region text:id="ct146351936">
          <text:insertion>
            <office:change-info>
              <dc:creator>Tom Davidson</dc:creator>
              <dc:date>2008-10-28T12:25:00</dc:date>
            </office:change-info>
          </text:insertion>
        </text:changed-region>
        <text:changed-region text:id="ct146330984">
          <text:insertion>
            <office:change-info>
              <dc:creator>Fabian Kloosterman</dc:creator>
              <dc:date>2009-01-15T11:57:00</dc:date>
            </office:change-info>
          </text:insertion>
        </text:changed-region>
        <text:changed-region text:id="ct146358808">
          <text:insertion>
            <office:change-info>
              <dc:creator>Tom Davidson</dc:creator>
              <dc:date>2008-10-28T12:25:00</dc:date>
            </office:change-info>
          </text:insertion>
        </text:changed-region>
        <text:changed-region text:id="ct146362728">
          <text:deletion>
            <office:change-info>
              <dc:creator>Tom Davidson</dc:creator>
              <dc:date>2008-10-28T15:55:00</dc:date>
            </office:change-info>
            <text:p text:style-name="P2">electrode</text:p>
          </text:deletion>
        </text:changed-region>
        <text:changed-region text:id="ct146350640">
          <text:insertion>
            <office:change-info>
              <dc:creator>Tom Davidson</dc:creator>
              <dc:date>2008-10-28T15:55:00</dc:date>
            </office:change-info>
          </text:insertion>
        </text:changed-region>
        <text:changed-region text:id="ct146360016">
          <text:insertion>
            <office:change-info>
              <dc:creator>Fabian Kloosterman</dc:creator>
              <dc:date>2009-01-15T11:57:00</dc:date>
            </office:change-info>
          </text:insertion>
        </text:changed-region>
        <text:changed-region text:id="ct146356640">
          <text:insertion>
            <office:change-info>
              <dc:creator>Tom Davidson</dc:creator>
              <dc:date>2008-10-28T15:55:00</dc:date>
            </office:change-info>
          </text:insertion>
        </text:changed-region>
        <text:changed-region text:id="ct146357184">
          <text:deletion>
            <office:change-info>
              <dc:creator>Tom Davidson</dc:creator>
              <dc:date>2008-10-28T15:54:00</dc:date>
            </office:change-info>
            <text:p text:style-name="P2">cannulae</text:p>
          </text:deletion>
        </text:changed-region>
        <text:changed-region text:id="ct146360936">
          <text:insertion>
            <office:change-info>
              <dc:creator>Tom Davidson</dc:creator>
              <dc:date>2008-10-28T15:54:00</dc:date>
            </office:change-info>
          </text:insertion>
        </text:changed-region>
        <text:changed-region text:id="ct146363352">
          <text:insertion>
            <office:change-info>
              <dc:creator>Fabian Kloosterman</dc:creator>
              <dc:date>2009-01-15T14:35:00</dc:date>
            </office:change-info>
          </text:insertion>
        </text:changed-region>
        <text:changed-region text:id="ct146342208">
          <text:deletion>
            <office:change-info>
              <dc:creator>Tom Davidson</dc:creator>
              <dc:date>2008-10-28T12:25:00</dc:date>
            </office:change-info>
            <text:p text:style-name="P2">micro-drive</text:p>
          </text:deletion>
        </text:changed-region>
        <text:changed-region text:id="ct146349272">
          <text:deletion>
            <office:change-info>
              <dc:creator>Tom Davidson</dc:creator>
              <dc:date>2008-10-28T15:55:00</dc:date>
            </office:change-info>
            <text:p text:style-name="P2"><text:s/></text:p>
          </text:deletion>
        </text:changed-region>
        <text:changed-region text:id="ct146353464">
          <text:insertion>
            <office:change-info>
              <dc:creator>Tom Davidson</dc:creator>
              <dc:date>2008-10-28T15:56:00</dc:date>
            </office:change-info>
          </text:insertion>
        </text:changed-region>
        <text:changed-region text:id="ct146347440">
          <text:insertion>
            <office:change-info>
              <dc:creator>Fabian Kloosterman</dc:creator>
              <dc:date>2009-01-15T11:58:00</dc:date>
            </office:change-info>
          </text:insertion>
        </text:changed-region>
        <text:changed-region text:id="ct146367792">
          <text:insertion>
            <office:change-info>
              <dc:creator>Tom Davidson</dc:creator>
              <dc:date>2008-10-28T15:56:00</dc:date>
            </office:change-info>
          </text:insertion>
        </text:changed-region>
        <text:changed-region text:id="ct146366744">
          <text:deletion>
            <office:change-info>
              <dc:creator>Tom Davidson</dc:creator>
              <dc:date>2008-10-28T15:55:00</dc:date>
            </office:change-info>
            <text:p text:style-name="P2">cannulae</text:p>
          </text:deletion>
        </text:changed-region>
        <text:changed-region text:id="ct146370392">
          <text:insertion>
            <office:change-info>
              <dc:creator>Tom Davidson</dc:creator>
              <dc:date>2008-10-28T15:55:00</dc:date>
            </office:change-info>
          </text:insertion>
        </text:changed-region>
        <text:changed-region text:id="ct145844192">
          <text:insertion>
            <office:change-info>
              <dc:creator>Tom Davidson</dc:creator>
              <dc:date>2008-10-28T12:15:00</dc:date>
            </office:change-info>
          </text:insertion>
        </text:changed-region>
        <text:changed-region text:id="ct146370152">
          <text:insertion>
            <office:change-info>
              <dc:creator>Tom Davidson</dc:creator>
              <dc:date>2008-10-28T12:14:00</dc:date>
            </office:change-info>
          </text:insertion>
        </text:changed-region>
        <text:changed-region text:id="ct146366096">
          <text:insertion>
            <office:change-info>
              <dc:creator>Fabian Kloosterman</dc:creator>
              <dc:date>2009-01-15T11:58:00</dc:date>
            </office:change-info>
          </text:insertion>
        </text:changed-region>
        <text:changed-region text:id="ct146368368">
          <text:insertion>
            <office:change-info>
              <dc:creator>Tom Davidson</dc:creator>
              <dc:date>2008-10-28T12:14:00</dc:date>
            </office:change-info>
          </text:insertion>
        </text:changed-region>
        <text:changed-region text:id="ct146365784">
          <text:deletion>
            <office:change-info>
              <dc:creator>Tom Davidson</dc:creator>
              <dc:date>2008-10-28T12:13:00</dc:date>
            </office:change-info>
            <text:p text:style-name="P10">Use a hand-held tap holder to</text:p>
          </text:deletion>
        </text:changed-region>
        <text:changed-region text:id="ct146370536">
          <text:deletion>
            <office:change-info>
              <dc:creator>Fabian Kloosterman</dc:creator>
              <dc:date>2009-01-15T11:58:00</dc:date>
            </office:change-info>
            <text:p text:style-name="P10">:</text:p>
          </text:deletion>
        </text:changed-region>
        <text:changed-region text:id="ct146371408">
          <text:deletion>
            <office:change-info>
              <dc:creator>Fabian Kloosterman</dc:creator>
              <dc:date>2009-01-15T11:58:00</dc:date>
            </office:change-info>
            <text:p text:style-name="P10"><text:s/>screws using a tap that matches the screw size being used (M1.2x0.25) and a dry lubricant. Tip: to help align the tap with the pilot hole, insert a length of 23 Ga tubing into the sleeve next to it.microdrive</text:p>
          </text:deletion>
        </text:changed-region>
        <text:changed-region text:id="ct146363920">
          <text:deletion>
            <office:change-info>
              <dc:creator>Tom Davidson</dc:creator>
              <dc:date>2008-10-28T12:25:00</dc:date>
            </office:change-info>
            <text:p text:style-name="P10">micro-drive</text:p>
          </text:deletion>
        </text:changed-region>
        <text:changed-region text:id="ct146369728">
          <text:deletion>
            <office:change-info>
              <dc:creator>Fabian Kloosterman</dc:creator>
              <dc:date>2009-01-15T11:58:00</dc:date>
            </office:change-info>
            <text:p text:style-name="P10">Tap the holes for the </text:p>
          </text:deletion>
        </text:changed-region>
        <text:changed-region text:id="ct146587016">
          <text:insertion>
            <office:change-info>
              <dc:creator>Fabian Kloosterman</dc:creator>
              <dc:date>2009-01-13T11:24:00</dc:date>
            </office:change-info>
          </text:insertion>
        </text:changed-region>
        <text:changed-region text:id="ct146351320">
          <text:deletion>
            <office:change-info>
              <dc:creator>Tom Davidson</dc:creator>
              <dc:date>2008-10-28T15:56:00</dc:date>
            </office:change-info>
            <text:p text:style-name="P2">electrode</text:p>
          </text:deletion>
        </text:changed-region>
        <text:changed-region text:id="ct145838184">
          <text:insertion>
            <office:change-info>
              <dc:creator>Tom Davidson</dc:creator>
              <dc:date>2008-10-28T15:56:00</dc:date>
            </office:change-info>
          </text:insertion>
        </text:changed-region>
        <text:changed-region text:id="ct146334648">
          <text:deletion>
            <office:change-info>
              <dc:creator>Fabian Kloosterman</dc:creator>
              <dc:date>2009-01-15T12:00:00</dc:date>
            </office:change-info>
            <text:p text:style-name="P2">tetr</text:p>
          </text:deletion>
        </text:changed-region>
        <text:changed-region text:id="ct146332696">
          <text:deletion>
            <office:change-info>
              <dc:creator>Tom Davidson</dc:creator>
              <dc:date>2008-10-28T15:56:00</dc:date>
            </office:change-info>
            <text:p text:style-name="P2"><text:s/></text:p>
          </text:deletion>
        </text:changed-region>
        <text:changed-region text:id="ct146349064">
          <text:insertion>
            <office:change-info>
              <dc:creator>Fabian Kloosterman</dc:creator>
              <dc:date>2009-01-15T12:00:00</dc:date>
            </office:change-info>
          </text:insertion>
        </text:changed-region>
        <text:changed-region text:id="ct145837736">
          <text:insertion>
            <office:change-info>
              <dc:creator>Tom Davidson</dc:creator>
              <dc:date>2008-10-28T15:56:00</dc:date>
            </office:change-info>
          </text:insertion>
        </text:changed-region>
        <text:changed-region text:id="ct146345376">
          <text:insertion>
            <office:change-info>
              <dc:creator>Tom Davidson</dc:creator>
              <dc:date>2008-10-28T15:56:00</dc:date>
            </office:change-info>
          </text:insertion>
        </text:changed-region>
        <text:changed-region text:id="ct145837928">
          <text:deletion>
            <office:change-info>
              <dc:creator>Tom Davidson</dc:creator>
              <dc:date>2008-10-28T15:56:00</dc:date>
            </office:change-info>
            <text:p text:style-name="P2">of <text:span text:style-name="T2">1.5 cm</text:span> long </text:p>
          </text:deletion>
        </text:changed-region>
        <text:changed-region text:id="ct145838280">
          <text:insertion>
            <office:change-info>
              <dc:creator>Tom Davidson</dc:creator>
              <dc:date>2008-10-28T15:56:00</dc:date>
            </office:change-info>
          </text:insertion>
        </text:changed-region>
        <text:changed-region text:id="ct145838376">
          <text:deletion>
            <office:change-info>
              <dc:creator>Tom Davidson</dc:creator>
              <dc:date>2008-10-28T12:12:00</dc:date>
            </office:change-info>
            <text:p text:style-name="P2">cement</text:p>
          </text:deletion>
        </text:changed-region>
        <text:changed-region text:id="ct145848296">
          <text:insertion>
            <office:change-info>
              <dc:creator>Tom Davidson</dc:creator>
              <dc:date>2008-10-28T12:12:00</dc:date>
            </office:change-info>
          </text:insertion>
        </text:changed-region>
        <text:changed-region text:id="ct146334744">
          <text:deletion>
            <office:change-info>
              <dc:creator>Tom Davidson</dc:creator>
              <dc:date>2008-10-28T15:57:00</dc:date>
            </office:change-info>
            <text:p text:style-name="P2"><text:s/></text:p>
          </text:deletion>
        </text:changed-region>
        <text:changed-region text:id="ct145848520">
          <text:insertion>
            <office:change-info>
              <dc:creator>Fabian Kloosterman</dc:creator>
              <dc:date>2009-01-15T12:00:00</dc:date>
            </office:change-info>
          </text:insertion>
        </text:changed-region>
        <text:changed-region text:id="ct146334840">
          <text:deletion>
            <office:change-info>
              <dc:creator>Tom Davidson</dc:creator>
              <dc:date>2008-10-28T12:12:00</dc:date>
            </office:change-info>
            <text:p text:style-name="P2">cement</text:p>
          </text:deletion>
        </text:changed-region>
        <text:changed-region text:id="ct145851896">
          <text:insertion>
            <office:change-info>
              <dc:creator>Tom Davidson</dc:creator>
              <dc:date>2008-10-28T12:12:00</dc:date>
            </office:change-info>
          </text:insertion>
        </text:changed-region>
        <text:changed-region text:id="ct146497808">
          <text:deletion>
            <office:change-info>
              <dc:creator>Fabian Kloosterman</dc:creator>
              <dc:date>2009-01-13T11:25:00</dc:date>
            </office:change-info>
            <text:list text:style-name="L4">
              <text:list-item>
                <text:p text:style-name="P11">  </text:p>
                <text:list>
                  <text:list-item>
                    <text:p text:style-name="P11">Tip: l</text:p>
                  </text:list-item>
                </text:list>
              </text:list-item>
            </text:list>
          </text:deletion>
        </text:changed-region>
        <text:changed-region text:id="ct145851048">
          <text:insertion>
            <office:change-info>
              <dc:creator>Fabian Kloosterman</dc:creator>
              <dc:date>2009-01-13T11:25:00</dc:date>
            </office:change-info>
          </text:insertion>
        </text:changed-region>
        <text:changed-region text:id="ct145837832">
          <text:deletion>
            <office:change-info>
              <dc:creator>Fabian Kloosterman</dc:creator>
              <dc:date>2009-01-13T11:25:00</dc:date>
            </office:change-info>
            <text:list text:style-name="L4" text:continue-numbering="true">
              <text:list-item>
                <text:p text:style-name="P11">Tip: use Scotch tape to create a temporary dish at the interface between the drive base and the cannula and fill it with dental acrylic.  </text:p>
                <text:list>
                  <text:list-item>
                    <text:p text:style-name="P11"/>
                  </text:list-item>
                </text:list>
              </text:list-item>
            </text:list>
          </text:deletion>
        </text:changed-region>
        <text:changed-region text:id="ct146373896">
          <text:deletion>
            <office:change-info>
              <dc:creator>Fabian Kloosterman</dc:creator>
              <dc:date>2009-01-15T12:00:00</dc:date>
            </office:change-info>
            <text:p text:style-name="P2">tetrode</text:p>
          </text:deletion>
        </text:changed-region>
        <text:changed-region text:id="ct146376736">
          <text:insertion>
            <office:change-info>
              <dc:creator>Fabian Kloosterman</dc:creator>
              <dc:date>2009-01-15T12:00:00</dc:date>
            </office:change-info>
          </text:insertion>
        </text:changed-region>
        <text:changed-region text:id="ct146376248">
          <text:deletion>
            <office:change-info>
              <dc:creator>Tom Davidson</dc:creator>
              <dc:date>2008-10-28T15:58:00</dc:date>
            </office:change-info>
            <text:p text:style-name="P2">cannulae</text:p>
          </text:deletion>
        </text:changed-region>
        <text:changed-region text:id="ct146374272">
          <text:insertion>
            <office:change-info>
              <dc:creator>Tom Davidson</dc:creator>
              <dc:date>2008-10-28T15:58:00</dc:date>
            </office:change-info>
          </text:insertion>
        </text:changed-region>
        <text:changed-region text:id="ct146374680">
          <text:insertion>
            <office:change-info>
              <dc:creator>Tom Davidson</dc:creator>
              <dc:date>2008-10-28T15:59:00</dc:date>
            </office:change-info>
          </text:insertion>
        </text:changed-region>
        <text:changed-region text:id="ct146374128">
          <text:deletion>
            <office:change-info>
              <dc:creator>Tom Davidson</dc:creator>
              <dc:date>2008-10-29T20:01:00</dc:date>
            </office:change-info>
            <text:p text:style-name="P2">5</text:p>
          </text:deletion>
        </text:changed-region>
        <text:changed-region text:id="ct146373120">
          <text:insertion>
            <office:change-info>
              <dc:creator>Tom Davidson</dc:creator>
              <dc:date>2008-10-29T20:01:00</dc:date>
            </office:change-info>
          </text:insertion>
        </text:changed-region>
        <text:changed-region text:id="ct146351416">
          <text:insertion>
            <office:change-info>
              <dc:creator>Tom Davidson</dc:creator>
              <dc:date>2008-10-29T20:02:00</dc:date>
            </office:change-info>
          </text:insertion>
        </text:changed-region>
        <text:changed-region text:id="ct146332600">
          <text:deletion>
            <office:change-info>
              <dc:creator>Tom Davidson</dc:creator>
              <dc:date>2008-10-28T15:59:00</dc:date>
            </office:change-info>
            <text:p text:style-name="P2">guide cannulae</text:p>
          </text:deletion>
        </text:changed-region>
        <text:changed-region text:id="ct146383840">
          <text:insertion>
            <office:change-info>
              <dc:creator>Tom Davidson</dc:creator>
              <dc:date>2008-10-28T15:59:00</dc:date>
            </office:change-info>
          </text:insertion>
        </text:changed-region>
        <text:changed-region text:id="ct146607576">
          <text:deletion>
            <office:change-info>
              <dc:creator>Fabian Kloosterman</dc:creator>
              <dc:date>2009-01-15T12:01:00</dc:date>
            </office:change-info>
            <text:p text:style-name="P2">large</text:p>
          </text:deletion>
        </text:changed-region>
        <text:changed-region text:id="ct146376448">
          <text:insertion>
            <office:change-info>
              <dc:creator>Fabian Kloosterman</dc:creator>
              <dc:date>2009-01-15T12:01:00</dc:date>
            </office:change-info>
          </text:insertion>
        </text:changed-region>
        <text:changed-region text:id="ct146587704">
          <text:deletion>
            <office:change-info>
              <dc:creator>Tom Davidson</dc:creator>
              <dc:date>2008-10-28T16:01:00</dc:date>
            </office:change-info>
            <text:p text:style-name="P2"><text:s/>the </text:p>
          </text:deletion>
        </text:changed-region>
        <text:changed-region text:id="ct146603880">
          <text:deletion>
            <office:change-info>
              <dc:creator>Tom Davidson</dc:creator>
              <dc:date>2008-10-28T15:59:00</dc:date>
            </office:change-info>
            <text:p text:style-name="P2">electrode guide cannulae</text:p>
          </text:deletion>
        </text:changed-region>
        <text:changed-region text:id="ct146603680">
          <text:deletion>
            <office:change-info>
              <dc:creator>Tom Davidson</dc:creator>
              <dc:date>2008-10-28T16:01:00</dc:date>
            </office:change-info>
            <text:p text:style-name="P2">them</text:p>
          </text:deletion>
        </text:changed-region>
        <text:changed-region text:id="ct145851992">
          <text:insertion>
            <office:change-info>
              <dc:creator>Tom Davidson</dc:creator>
              <dc:date>2008-10-28T16:01:00</dc:date>
            </office:change-info>
          </text:insertion>
        </text:changed-region>
        <text:changed-region text:id="ct146607336">
          <text:deletion>
            <office:change-info>
              <dc:creator>Tom Davidson</dc:creator>
              <dc:date>2008-10-28T16:01:00</dc:date>
            </office:change-info>
            <text:p text:style-name="P2">if </text:p>
          </text:deletion>
        </text:changed-region>
        <text:changed-region text:id="ct146607432">
          <text:insertion>
            <office:change-info>
              <dc:creator>Tom Davidson</dc:creator>
              <dc:date>2008-10-28T16:01:00</dc:date>
            </office:change-info>
          </text:insertion>
        </text:changed-region>
        <text:changed-region text:id="ct146587992">
          <text:deletion>
            <office:change-info>
              <dc:creator>Tom Davidson</dc:creator>
              <dc:date>2008-10-28T16:02:00</dc:date>
            </office:change-info>
            <text:p text:style-name="P2">y</text:p>
          </text:deletion>
        </text:changed-region>
        <text:changed-region text:id="ct146587896">
          <text:deletion>
            <office:change-info>
              <dc:creator>Tom Davidson</dc:creator>
              <dc:date>2008-10-28T16:01:00</dc:date>
            </office:change-info>
            <text:p text:style-name="P2">. </text:p>
          </text:deletion>
        </text:changed-region>
        <text:changed-region text:id="ct146587352">
          <text:insertion>
            <office:change-info>
              <dc:creator>Tom Davidson</dc:creator>
              <dc:date>2008-10-28T16:02:00</dc:date>
            </office:change-info>
          </text:insertion>
        </text:changed-region>
        <text:changed-region text:id="ct146587448">
          <text:deletion>
            <office:change-info>
              <dc:creator>Fabian Kloosterman</dc:creator>
              <dc:date>2009-01-13T11:26:00</dc:date>
            </office:change-info>
            <text:list text:style-name="L5">
              <text:list-item>
                <text:p text:style-name="P12"/>
                <text:list>
                  <text:list-item>
                    <text:p text:style-name="P12">Tip: .</text:p>
                  </text:list-item>
                </text:list>
              </text:list-item>
            </text:list>
          </text:deletion>
        </text:changed-region>
        <text:changed-region text:id="ct146587544">
          <text:insertion>
            <office:change-info>
              <dc:creator>Fabian Kloosterman</dc:creator>
              <dc:date>2009-01-13T11:26:00</dc:date>
            </office:change-info>
          </text:insertion>
        </text:changed-region>
        <text:changed-region text:id="ct146606488">
          <text:deletion>
            <office:change-info>
              <dc:creator>Fabian Kloosterman</dc:creator>
              <dc:date>2009-01-13T11:26:00</dc:date>
            </office:change-info>
            <text:p text:style-name="P2">t</text:p>
          </text:deletion>
        </text:changed-region>
        <text:changed-region text:id="ct146606584">
          <text:insertion>
            <office:change-info>
              <dc:creator>Fabian Kloosterman</dc:creator>
              <dc:date>2009-01-13T11:26:00</dc:date>
            </office:change-info>
          </text:insertion>
        </text:changed-region>
        <text:changed-region text:id="ct146374032">
          <text:deletion>
            <office:change-info>
              <dc:creator>Tom Davidson</dc:creator>
              <dc:date>2008-10-28T16:02:00</dc:date>
            </office:change-info>
            <text:p text:style-name="P2">cannulae</text:p>
          </text:deletion>
        </text:changed-region>
        <text:changed-region text:id="ct146603776">
          <text:insertion>
            <office:change-info>
              <dc:creator>Tom Davidson</dc:creator>
              <dc:date>2008-10-28T16:02:00</dc:date>
            </office:change-info>
          </text:insertion>
        </text:changed-region>
        <text:changed-region text:id="ct146391296">
          <text:insertion>
            <office:change-info>
              <dc:creator>Fabian Kloosterman</dc:creator>
              <dc:date>2009-01-13T11:26:00</dc:date>
            </office:change-info>
          </text:insertion>
        </text:changed-region>
        <text:changed-region text:id="ct146387512">
          <text:insertion>
            <office:change-info>
              <dc:creator>Fabian Kloosterman</dc:creator>
              <dc:date>2009-01-13T11:26:00</dc:date>
            </office:change-info>
          </text:insertion>
        </text:changed-region>
        <text:changed-region text:id="ct146392200">
          <text:deletion>
            <office:change-info>
              <dc:creator>Tom Davidson</dc:creator>
              <dc:date>2008-10-28T16:02:00</dc:date>
            </office:change-info>
            <text:p text:style-name="P2">cannulae</text:p>
          </text:deletion>
        </text:changed-region>
        <text:changed-region text:id="ct146391616">
          <text:insertion>
            <office:change-info>
              <dc:creator>Tom Davidson</dc:creator>
              <dc:date>2008-10-28T16:02:00</dc:date>
            </office:change-info>
          </text:insertion>
        </text:changed-region>
        <text:changed-region text:id="ct146393080">
          <text:deletion>
            <office:change-info>
              <dc:creator>Fabian Kloosterman</dc:creator>
              <dc:date>2009-01-15T12:01:00</dc:date>
            </office:change-info>
            <text:p text:style-name="P2">drive</text:p>
          </text:deletion>
        </text:changed-region>
        <text:changed-region text:id="ct146400272">
          <text:insertion>
            <office:change-info>
              <dc:creator>Fabian Kloosterman</dc:creator>
              <dc:date>2009-01-15T12:01:00</dc:date>
            </office:change-info>
          </text:insertion>
        </text:changed-region>
        <text:changed-region text:id="ct146398960">
          <text:deletion>
            <office:change-info>
              <dc:creator>Tom Davidson</dc:creator>
              <dc:date>2008-10-28T16:02:00</dc:date>
            </office:change-info>
            <text:p text:style-name="P2">cannulae</text:p>
          </text:deletion>
        </text:changed-region>
        <text:changed-region text:id="ct146397632">
          <text:insertion>
            <office:change-info>
              <dc:creator>Tom Davidson</dc:creator>
              <dc:date>2008-10-28T16:02:00</dc:date>
            </office:change-info>
          </text:insertion>
        </text:changed-region>
        <text:changed-region text:id="ct146345472">
          <text:deletion>
            <office:change-info>
              <dc:creator>Tom Davidson</dc:creator>
              <dc:date>2008-10-28T16:02:00</dc:date>
            </office:change-info>
            <text:p text:style-name="P2">cannulae</text:p>
          </text:deletion>
        </text:changed-region>
        <text:changed-region text:id="ct146395696">
          <text:insertion>
            <office:change-info>
              <dc:creator>Tom Davidson</dc:creator>
              <dc:date>2008-10-28T16:02:00</dc:date>
            </office:change-info>
          </text:insertion>
        </text:changed-region>
        <text:changed-region text:id="ct146375016">
          <text:deletion>
            <office:change-info>
              <dc:creator>Tom Davidson</dc:creator>
              <dc:date>2008-10-29T20:02:00</dc:date>
            </office:change-info>
            <text:p text:style-name="P2"><text:s/>and</text:p>
          </text:deletion>
        </text:changed-region>
        <text:changed-region text:id="ct146375776">
          <text:insertion>
            <office:change-info>
              <dc:creator>Tom Davidson</dc:creator>
              <dc:date>2008-10-29T20:02:00</dc:date>
            </office:change-info>
          </text:insertion>
        </text:changed-region>
        <text:changed-region text:id="ct146402600">
          <text:insertion>
            <office:change-info>
              <dc:creator>Tom Davidson</dc:creator>
              <dc:date>2008-10-29T20:03:00</dc:date>
            </office:change-info>
          </text:insertion>
        </text:changed-region>
        <text:changed-region text:id="ct146402128">
          <text:deletion>
            <office:change-info>
              <dc:creator>Tom Davidson</dc:creator>
              <dc:date>2008-10-29T20:03:00</dc:date>
            </office:change-info>
            <text:p text:style-name="P2">u</text:p>
          </text:deletion>
        </text:changed-region>
        <text:changed-region text:id="ct145848392">
          <text:insertion>
            <office:change-info>
              <dc:creator>Tom Davidson</dc:creator>
              <dc:date>2008-10-29T20:03:00</dc:date>
            </office:change-info>
          </text:insertion>
        </text:changed-region>
        <text:changed-region text:id="ct146397800">
          <text:insertion>
            <office:change-info>
              <dc:creator>Tom Davidson</dc:creator>
              <dc:date>2008-10-28T16:27:00</dc:date>
            </office:change-info>
          </text:insertion>
        </text:changed-region>
        <text:changed-region text:id="ct146390280">
          <text:insertion>
            <office:change-info>
              <dc:creator>Tom Davidson</dc:creator>
              <dc:date>2008-10-28T15:59:00</dc:date>
            </office:change-info>
          </text:insertion>
        </text:changed-region>
        <text:changed-region text:id="ct146400912">
          <text:insertion>
            <office:change-info>
              <dc:creator>Tom Davidson</dc:creator>
              <dc:date>2008-10-28T16:00:00</dc:date>
            </office:change-info>
          </text:insertion>
        </text:changed-region>
        <text:changed-region text:id="ct146401576">
          <text:insertion>
            <office:change-info>
              <dc:creator>Tom Davidson</dc:creator>
              <dc:date>2008-10-29T20:08:00</dc:date>
            </office:change-info>
          </text:insertion>
        </text:changed-region>
        <text:changed-region text:id="ct146377904">
          <text:insertion>
            <office:change-info>
              <dc:creator>Tom Davidson</dc:creator>
              <dc:date>2008-10-29T20:03:00</dc:date>
            </office:change-info>
          </text:insertion>
        </text:changed-region>
        <text:changed-region text:id="ct146606680">
          <text:insertion>
            <office:change-info>
              <dc:creator>Tom Davidson</dc:creator>
              <dc:date>2008-10-29T20:03:00</dc:date>
            </office:change-info>
          </text:insertion>
        </text:changed-region>
        <text:changed-region text:id="ct146606776">
          <text:deletion>
            <office:change-info>
              <dc:creator>Tom Davidson</dc:creator>
              <dc:date>2008-10-28T16:03:00</dc:date>
            </office:change-info>
            <text:p text:style-name="P2"><text:s/></text:p>
          </text:deletion>
        </text:changed-region>
        <text:changed-region text:id="ct146608632">
          <text:deletion>
            <office:change-info>
              <dc:creator>Tom Davidson</dc:creator>
              <dc:date>2008-10-28T12:25:00</dc:date>
            </office:change-info>
            <text:p text:style-name="P2"><text:span text:style-name="T3">micro-drive</text:span></text:p>
          </text:deletion>
        </text:changed-region>
        <text:changed-region text:id="ct146614360">
          <text:insertion>
            <office:change-info>
              <dc:creator>Tom Davidson</dc:creator>
              <dc:date>2008-10-28T12:25:00</dc:date>
            </office:change-info>
          </text:insertion>
        </text:changed-region>
        <text:changed-region text:id="ct146614904">
          <text:insertion>
            <office:change-info>
              <dc:creator>Fabian Kloosterman</dc:creator>
              <dc:date>2009-01-15T12:02:00</dc:date>
            </office:change-info>
          </text:insertion>
        </text:changed-region>
        <text:changed-region text:id="ct146615448">
          <text:insertion>
            <office:change-info>
              <dc:creator>Tom Davidson</dc:creator>
              <dc:date>2008-10-28T12:25:00</dc:date>
            </office:change-info>
          </text:insertion>
        </text:changed-region>
        <text:changed-region text:id="ct146393392">
          <text:deletion>
            <office:change-info>
              <dc:creator>Tom Davidson</dc:creator>
              <dc:date>2008-10-28T12:25:00</dc:date>
            </office:change-info>
            <text:p text:style-name="P10">micro-drive</text:p>
          </text:deletion>
        </text:changed-region>
        <text:changed-region text:id="ct146609456">
          <text:insertion>
            <office:change-info>
              <dc:creator>Tom Davidson</dc:creator>
              <dc:date>2008-10-28T12:25:00</dc:date>
            </office:change-info>
          </text:insertion>
        </text:changed-region>
        <text:changed-region text:id="ct146614008">
          <text:insertion>
            <office:change-info>
              <dc:creator>Fabian Kloosterman</dc:creator>
              <dc:date>2009-01-15T12:02:00</dc:date>
            </office:change-info>
          </text:insertion>
        </text:changed-region>
        <text:changed-region text:id="ct146614104">
          <text:insertion>
            <office:change-info>
              <dc:creator>Tom Davidson</dc:creator>
              <dc:date>2008-10-28T12:25:00</dc:date>
            </office:change-info>
          </text:insertion>
        </text:changed-region>
        <text:changed-region text:id="ct146615344">
          <text:deletion>
            <office:change-info>
              <dc:creator>Tom Davidson</dc:creator>
              <dc:date>2008-10-28T15:14:00</dc:date>
            </office:change-info>
            <text:p text:style-name="P10"><text:s/>captive</text:p>
          </text:deletion>
        </text:changed-region>
        <text:changed-region text:id="ct146613336">
          <text:deletion>
            <office:change-info>
              <dc:creator>Tom Davidson</dc:creator>
              <dc:date>2008-10-28T15:15:00</dc:date>
            </office:change-info>
            <text:p text:style-name="P10"><text:s/></text:p>
          </text:deletion>
        </text:changed-region>
        <text:changed-region text:id="ct146615000">
          <text:insertion>
            <office:change-info>
              <dc:creator>Tom Davidson</dc:creator>
              <dc:date>2008-10-28T15:15:00</dc:date>
            </office:change-info>
          </text:insertion>
        </text:changed-region>
        <text:changed-region text:id="ct146614456">
          <text:deletion>
            <office:change-info>
              <dc:creator>Tom Davidson</dc:creator>
              <dc:date>2008-10-28T15:46:00</dc:date>
            </office:change-info>
            <text:p text:style-name="P10">parallel</text:p>
          </text:deletion>
        </text:changed-region>
        <text:changed-region text:id="ct146613432">
          <text:deletion>
            <office:change-info>
              <dc:creator>Tom Davidson</dc:creator>
              <dc:date>2008-10-28T15:17:00</dc:date>
            </office:change-info>
            <text:p text:style-name="P10"><text:s/></text:p>
          </text:deletion>
        </text:changed-region>
        <text:changed-region text:id="ct146614200">
          <text:insertion>
            <office:change-info>
              <dc:creator>Tom Davidson</dc:creator>
              <dc:date>2008-10-28T15:46:00</dc:date>
            </office:change-info>
          </text:insertion>
        </text:changed-region>
        <text:changed-region text:id="ct146614552">
          <text:insertion>
            <office:change-info>
              <dc:creator>Tom Davidson</dc:creator>
              <dc:date>2008-10-28T15:18:00</dc:date>
            </office:change-info>
          </text:insertion>
        </text:changed-region>
        <text:changed-region text:id="ct146614648">
          <text:deletion>
            <office:change-info>
              <dc:creator>Tom Davidson</dc:creator>
              <dc:date>2008-10-28T15:43:00</dc:date>
            </office:change-info>
            <text:p text:style-name="P10">cannula</text:p>
          </text:deletion>
        </text:changed-region>
        <text:changed-region text:id="ct146614744">
          <text:insertion>
            <office:change-info>
              <dc:creator>Tom Davidson</dc:creator>
              <dc:date>2008-10-28T15:50:00</dc:date>
            </office:change-info>
          </text:insertion>
        </text:changed-region>
        <text:changed-region text:id="ct146608088">
          <text:insertion>
            <office:change-info>
              <dc:creator>Fabian Kloosterman</dc:creator>
              <dc:date>2009-01-15T12:02:00</dc:date>
            </office:change-info>
          </text:insertion>
        </text:changed-region>
        <text:changed-region text:id="ct146608472">
          <text:insertion>
            <office:change-info>
              <dc:creator>Tom Davidson</dc:creator>
              <dc:date>2008-10-28T15:18:00</dc:date>
            </office:change-info>
          </text:insertion>
        </text:changed-region>
        <text:changed-region text:id="ct146608728">
          <text:deletion>
            <office:change-info>
              <dc:creator>Tom Davidson</dc:creator>
              <dc:date>2008-10-28T15:17:00</dc:date>
            </office:change-info>
            <text:p text:style-name="P10">. </text:p>
          </text:deletion>
        </text:changed-region>
        <text:changed-region text:id="ct146608280">
          <text:insertion>
            <office:change-info>
              <dc:creator>Tom Davidson</dc:creator>
              <dc:date>2008-10-28T15:17:00</dc:date>
            </office:change-info>
          </text:insertion>
        </text:changed-region>
        <text:changed-region text:id="ct146608376">
          <text:deletion>
            <office:change-info>
              <dc:creator>Tom Davidson</dc:creator>
              <dc:date>2008-10-28T15:17:00</dc:date>
            </office:change-info>
            <text:p text:style-name="P10">se </text:p>
          </text:deletion>
        </text:changed-region>
        <text:changed-region text:id="ct146615544">
          <text:insertion>
            <office:change-info>
              <dc:creator>Tom Davidson</dc:creator>
              <dc:date>2008-10-28T15:17:00</dc:date>
            </office:change-info>
          </text:insertion>
        </text:changed-region>
        <text:changed-region text:id="ct146615896">
          <text:deletion>
            <office:change-info>
              <dc:creator>Tom Davidson</dc:creator>
              <dc:date>2008-10-28T15:16:00</dc:date>
            </office:change-info>
            <text:p text:style-name="P10">cemented </text:p>
          </text:deletion>
        </text:changed-region>
        <text:changed-region text:id="ct146615992">
          <text:insertion>
            <office:change-info>
              <dc:creator>Tom Davidson</dc:creator>
              <dc:date>2008-10-28T15:16:00</dc:date>
            </office:change-info>
          </text:insertion>
        </text:changed-region>
        <text:changed-region text:id="ct146615640">
          <text:deletion>
            <office:change-info>
              <dc:creator>Tom Davidson</dc:creator>
              <dc:date>2008-10-28T15:20:00</dc:date>
            </office:change-info>
            <text:p text:style-name="P10">the </text:p>
          </text:deletion>
        </text:changed-region>
        <text:changed-region text:id="ct146615736">
          <text:insertion>
            <office:change-info>
              <dc:creator>Tom Davidson</dc:creator>
              <dc:date>2008-10-28T15:20:00</dc:date>
            </office:change-info>
          </text:insertion>
        </text:changed-region>
        <text:changed-region text:id="ct146617376">
          <text:deletion>
            <office:change-info>
              <dc:creator>Fabian Kloosterman</dc:creator>
              <dc:date>2009-01-15T12:02:00</dc:date>
            </office:change-info>
            <text:p text:style-name="P10">collar</text:p>
          </text:deletion>
        </text:changed-region>
        <text:changed-region text:id="ct146617800">
          <text:insertion>
            <office:change-info>
              <dc:creator>Fabian Kloosterman</dc:creator>
              <dc:date>2009-01-15T12:02:00</dc:date>
            </office:change-info>
          </text:insertion>
        </text:changed-region>
        <text:changed-region text:id="ct146617472">
          <text:insertion>
            <office:change-info>
              <dc:creator>Tom Davidson</dc:creator>
              <dc:date>2008-10-28T15:18:00</dc:date>
            </office:change-info>
          </text:insertion>
        </text:changed-region>
        <text:changed-region text:id="ct146617568">
          <text:insertion>
            <office:change-info>
              <dc:creator>Tom Davidson</dc:creator>
              <dc:date>2008-10-28T15:15:00</dc:date>
            </office:change-info>
          </text:insertion>
        </text:changed-region>
        <text:changed-region text:id="ct146617664">
          <text:insertion>
            <office:change-info>
              <dc:creator>Tom Davidson</dc:creator>
              <dc:date>2008-10-28T15:16:00</dc:date>
            </office:change-info>
          </text:insertion>
        </text:changed-region>
        <text:changed-region text:id="ct146618336">
          <text:deletion>
            <office:change-info>
              <dc:creator>Tom Davidson</dc:creator>
              <dc:date>2008-10-28T15:20:00</dc:date>
            </office:change-info>
            <text:p text:style-name="P10">can </text:p>
          </text:deletion>
        </text:changed-region>
        <text:changed-region text:id="ct146617896">
          <text:insertion>
            <office:change-info>
              <dc:creator>Tom Davidson</dc:creator>
              <dc:date>2008-10-28T15:20:00</dc:date>
            </office:change-info>
          </text:insertion>
        </text:changed-region>
        <text:changed-region text:id="ct146617992">
          <text:deletion>
            <office:change-info>
              <dc:creator>Tom Davidson</dc:creator>
              <dc:date>2008-10-28T15:16:00</dc:date>
            </office:change-info>
            <text:p text:style-name="P10">, and </text:p>
          </text:deletion>
        </text:changed-region>
        <text:changed-region text:id="ct146618088">
          <text:insertion>
            <office:change-info>
              <dc:creator>Fabian Kloosterman</dc:creator>
              <dc:date>2009-01-15T12:02:00</dc:date>
            </office:change-info>
          </text:insertion>
        </text:changed-region>
        <text:changed-region text:id="ct146618184">
          <text:insertion>
            <office:change-info>
              <dc:creator>Tom Davidson</dc:creator>
              <dc:date>2008-10-28T15:16:00</dc:date>
            </office:change-info>
          </text:insertion>
        </text:changed-region>
        <text:changed-region text:id="ct146618928">
          <text:deletion>
            <office:change-info>
              <dc:creator>Tom Davidson</dc:creator>
              <dc:date>2008-10-28T15:16:00</dc:date>
            </office:change-info>
            <text:p text:style-name="P10">t</text:p>
          </text:deletion>
        </text:changed-region>
        <text:changed-region text:id="ct146404736">
          <text:deletion>
            <office:change-info>
              <dc:creator>Tom Davidson</dc:creator>
              <dc:date>2008-10-28T15:16:00</dc:date>
            </office:change-info>
            <text:p text:style-name="P10">. </text:p>
          </text:deletion>
        </text:changed-region>
        <text:changed-region text:id="ct146615248">
          <text:insertion>
            <office:change-info>
              <dc:creator>Tom Davidson</dc:creator>
              <dc:date>2008-10-28T15:16:00</dc:date>
            </office:change-info>
          </text:insertion>
        </text:changed-region>
        <text:changed-region text:id="ct146407288">
          <text:deletion>
            <office:change-info>
              <dc:creator>Tom Davidson</dc:creator>
              <dc:date>2008-10-28T15:16:00</dc:date>
            </office:change-info>
            <text:p text:style-name="P10">T</text:p>
          </text:deletion>
        </text:changed-region>
        <text:changed-region text:id="ct146413344">
          <text:insertion>
            <office:change-info>
              <dc:creator>Tom Davidson</dc:creator>
              <dc:date>2008-10-28T15:16:00</dc:date>
            </office:change-info>
          </text:insertion>
        </text:changed-region>
        <text:changed-region text:id="ct146412288">
          <text:deletion>
            <office:change-info>
              <dc:creator>Tom Davidson</dc:creator>
              <dc:date>2008-10-28T15:50:00</dc:date>
            </office:change-info>
            <text:p text:style-name="P10">cannula</text:p>
          </text:deletion>
        </text:changed-region>
        <text:changed-region text:id="ct146411328">
          <text:insertion>
            <office:change-info>
              <dc:creator>Tom Davidson</dc:creator>
              <dc:date>2008-10-28T15:50:00</dc:date>
            </office:change-info>
          </text:insertion>
        </text:changed-region>
        <text:changed-region text:id="ct146406720">
          <text:deletion>
            <office:change-info>
              <dc:creator>Tom Davidson</dc:creator>
              <dc:date>2008-10-28T16:06:00</dc:date>
            </office:change-info>
            <text:p text:style-name="P10">, </text:p>
          </text:deletion>
        </text:changed-region>
        <text:changed-region text:id="ct146416088">
          <text:insertion>
            <office:change-info>
              <dc:creator>Tom Davidson</dc:creator>
              <dc:date>2008-10-28T16:06:00</dc:date>
            </office:change-info>
          </text:insertion>
        </text:changed-region>
        <text:changed-region text:id="ct146417392">
          <text:deletion>
            <office:change-info>
              <dc:creator>Tom Davidson</dc:creator>
              <dc:date>2008-10-28T16:06:00</dc:date>
            </office:change-info>
            <text:p text:style-name="P10">cing </text:p>
          </text:deletion>
        </text:changed-region>
        <text:changed-region text:id="ct146413536">
          <text:insertion>
            <office:change-info>
              <dc:creator>Tom Davidson</dc:creator>
              <dc:date>2008-10-28T16:06:00</dc:date>
            </office:change-info>
          </text:insertion>
        </text:changed-region>
        <text:changed-region text:id="ct146412128">
          <text:deletion>
            <office:change-info>
              <dc:creator>Tom Davidson</dc:creator>
              <dc:date>2008-10-28T16:06:00</dc:date>
            </office:change-info>
            <text:p text:style-name="P10">ting the electrod</text:p>
          </text:deletion>
        </text:changed-region>
        <text:changed-region text:id="ct146413136">
          <text:deletion>
            <office:change-info>
              <dc:creator>Tom Davidson</dc:creator>
              <dc:date>2008-10-28T15:19:00</dc:date>
            </office:change-info>
            <text:p text:style-name="P10">e</text:p>
          </text:deletion>
        </text:changed-region>
        <text:changed-region text:id="ct146412576">
          <text:deletion>
            <office:change-info>
              <dc:creator>Tom Davidson</dc:creator>
              <dc:date>2008-10-28T15:16:00</dc:date>
            </office:change-info>
            <text:p text:style-name="P10"><text:s/>which it carries</text:p>
          </text:deletion>
        </text:changed-region>
        <text:changed-region text:id="ct146410984">
          <text:insertion>
            <office:change-info>
              <dc:creator>Tom Davidson</dc:creator>
              <dc:date>2008-10-28T16:06:00</dc:date>
            </office:change-info>
          </text:insertion>
        </text:changed-region>
        <text:changed-region text:id="ct146409360">
          <text:deletion>
            <office:change-info>
              <dc:creator>Fabian Kloosterman</dc:creator>
              <dc:date>2009-01-15T12:03:00</dc:date>
            </office:change-info>
            <text:p text:style-name="P10">tetrode</text:p>
          </text:deletion>
        </text:changed-region>
        <text:changed-region text:id="ct146408168">
          <text:insertion>
            <office:change-info>
              <dc:creator>Fabian Kloosterman</dc:creator>
              <dc:date>2009-01-15T13:50:00</dc:date>
            </office:change-info>
          </text:insertion>
        </text:changed-region>
        <text:changed-region text:id="ct146408976">
          <text:insertion>
            <office:change-info>
              <dc:creator>Tom Davidson</dc:creator>
              <dc:date>2008-10-28T16:06:00</dc:date>
            </office:change-info>
          </text:insertion>
        </text:changed-region>
        <text:changed-region text:id="ct146411728">
          <text:insertion>
            <office:change-info>
              <dc:creator>Tom Davidson</dc:creator>
              <dc:date>2008-10-28T15:21:00</dc:date>
            </office:change-info>
          </text:insertion>
        </text:changed-region>
        <text:changed-region text:id="ct146414984">
          <text:deletion>
            <office:change-info>
              <dc:creator>Tom Davidson</dc:creator>
              <dc:date>2008-10-28T15:21:00</dc:date>
            </office:change-info>
            <text:p text:style-name="P10">T</text:p>
          </text:deletion>
        </text:changed-region>
        <text:changed-region text:id="ct146417128">
          <text:insertion>
            <office:change-info>
              <dc:creator>Tom Davidson</dc:creator>
              <dc:date>2008-10-28T15:21:00</dc:date>
            </office:change-info>
          </text:insertion>
        </text:changed-region>
        <text:changed-region text:id="ct146418088">
          <text:deletion>
            <office:change-info>
              <dc:creator>Tom Davidson</dc:creator>
              <dc:date>2008-10-28T15:21:00</dc:date>
            </office:change-info>
            <text:p text:style-name="P10">First, </text:p>
          </text:deletion>
        </text:changed-region>
        <text:changed-region text:id="ct146416232">
          <text:deletion>
            <office:change-info>
              <dc:creator>Tom Davidson</dc:creator>
              <dc:date>2008-10-28T16:07:00</dc:date>
            </office:change-info>
            <text:p text:style-name="P10">m</text:p>
          </text:deletion>
        </text:changed-region>
        <text:changed-region text:id="ct146421360">
          <text:insertion>
            <office:change-info>
              <dc:creator>Tom Davidson</dc:creator>
              <dc:date>2008-10-28T16:07:00</dc:date>
            </office:change-info>
          </text:insertion>
        </text:changed-region>
        <text:changed-region text:id="ct146416392">
          <text:deletion>
            <office:change-info>
              <dc:creator>Tom Davidson</dc:creator>
              <dc:date>2008-10-28T16:08:00</dc:date>
            </office:change-info>
            <text:p text:style-name="P10">custom screwdriver </text:p>
          </text:deletion>
        </text:changed-region>
        <text:changed-region text:id="ct146407160">
          <text:deletion>
            <office:change-info>
              <dc:creator>Tom Davidson</dc:creator>
              <dc:date>2008-10-28T15:21:00</dc:date>
            </office:change-info>
            <text:p text:style-name="P10">that fits the head of the </text:p>
          </text:deletion>
        </text:changed-region>
        <text:changed-region text:id="ct146404016">
          <text:deletion>
            <office:change-info>
              <dc:creator>Tom Davidson</dc:creator>
              <dc:date>2008-10-28T16:08:00</dc:date>
            </office:change-info>
            <text:p text:style-name="P10">scre</text:p>
          </text:deletion>
        </text:changed-region>
        <text:changed-region text:id="ct146418792">
          <text:deletion>
            <office:change-info>
              <dc:creator>Tom Davidson</dc:creator>
              <dc:date>2008-10-28T16:07:00</dc:date>
            </office:change-info>
            <text:p text:style-name="P10">w</text:p>
          </text:deletion>
        </text:changed-region>
        <text:changed-region text:id="ct146421624">
          <text:deletion>
            <office:change-info>
              <dc:creator>Tom Davidson</dc:creator>
              <dc:date>2008-10-28T15:21:00</dc:date>
            </office:change-info>
            <text:p text:style-name="P10">. </text:p>
          </text:deletion>
        </text:changed-region>
        <text:changed-region text:id="ct146422704">
          <text:insertion>
            <office:change-info>
              <dc:creator>Tom Davidson</dc:creator>
              <dc:date>2008-10-28T16:09:00</dc:date>
            </office:change-info>
          </text:insertion>
        </text:changed-region>
        <text:changed-region text:id="ct146422224">
          <text:insertion>
            <office:change-info>
              <dc:creator>Tom Davidson</dc:creator>
              <dc:date>2008-10-28T16:08:00</dc:date>
            </office:change-info>
          </text:insertion>
        </text:changed-region>
        <text:changed-region text:id="ct146422968">
          <text:insertion>
            <office:change-info>
              <dc:creator>Tom Davidson</dc:creator>
              <dc:date>2008-10-28T15:22:00</dc:date>
            </office:change-info>
          </text:insertion>
        </text:changed-region>
        <text:changed-region text:id="ct146418512">
          <text:deletion>
            <office:change-info>
              <dc:creator>Tom Davidson</dc:creator>
              <dc:date>2008-10-28T15:22:00</dc:date>
            </office:change-info>
            <text:p text:style-name="P2"><text:s/>(15 Ga)</text:p>
          </text:deletion>
        </text:changed-region>
        <text:changed-region text:id="ct146407448">
          <text:deletion>
            <office:change-info>
              <dc:creator>Tom Davidson</dc:creator>
              <dc:date>2008-10-28T16:09:00</dc:date>
            </office:change-info>
            <text:p text:style-name="P2">down </text:p>
          </text:deletion>
        </text:changed-region>
        <text:changed-region text:id="ct146418248">
          <text:insertion>
            <office:change-info>
              <dc:creator>Tom Davidson</dc:creator>
              <dc:date>2008-10-28T16:09:00</dc:date>
            </office:change-info>
          </text:insertion>
        </text:changed-region>
        <text:changed-region text:id="ct146420880">
          <text:deletion>
            <office:change-info>
              <dc:creator>Tom Davidson</dc:creator>
              <dc:date>2008-10-28T16:07:00</dc:date>
            </office:change-info>
            <text:p text:style-name="P2">lip</text:p>
          </text:deletion>
        </text:changed-region>
        <text:changed-region text:id="ct146616648">
          <text:insertion>
            <office:change-info>
              <dc:creator>Tom Davidson</dc:creator>
              <dc:date>2008-10-28T16:09:00</dc:date>
            </office:change-info>
          </text:insertion>
        </text:changed-region>
        <text:changed-region text:id="ct146409152">
          <text:deletion>
            <office:change-info>
              <dc:creator>Tom Davidson</dc:creator>
              <dc:date>2008-10-28T16:09:00</dc:date>
            </office:change-info>
            <text:p text:style-name="P2"><text:s/>completely</text:p>
          </text:deletion>
        </text:changed-region>
        <text:changed-region text:id="ct146412752">
          <text:deletion>
            <office:change-info>
              <dc:creator>Fabian Kloosterman</dc:creator>
              <dc:date>2009-01-15T15:18:00</dc:date>
            </office:change-info>
            <text:p text:style-name="P2">collar</text:p>
          </text:deletion>
        </text:changed-region>
        <text:changed-region text:id="ct146405912">
          <text:insertion>
            <office:change-info>
              <dc:creator>Fabian Kloosterman</dc:creator>
              <dc:date>2009-01-15T15:18:00</dc:date>
            </office:change-info>
          </text:insertion>
        </text:changed-region>
        <text:changed-region text:id="ct146393488">
          <text:deletion>
            <office:change-info>
              <dc:creator>Tom Davidson</dc:creator>
              <dc:date>2008-10-28T16:09:00</dc:date>
            </office:change-info>
            <text:p text:style-name="P2"><text:s/></text:p>
          </text:deletion>
        </text:changed-region>
        <text:changed-region text:id="ct146421112">
          <text:deletion>
            <office:change-info>
              <dc:creator>Tom Davidson</dc:creator>
              <dc:date>2008-10-28T15:22:00</dc:date>
            </office:change-info>
            <text:p text:style-name="P2">15 Ga </text:p>
          </text:deletion>
        </text:changed-region>
        <text:changed-region text:id="ct146420528">
          <text:insertion>
            <office:change-info>
              <dc:creator>Tom Davidson</dc:creator>
              <dc:date>2008-10-28T15:45:00</dc:date>
            </office:change-info>
          </text:insertion>
        </text:changed-region>
        <text:changed-region text:id="ct146414688">
          <text:deletion>
            <office:change-info>
              <dc:creator>Tom Davidson</dc:creator>
              <dc:date>2008-10-28T15:46:00</dc:date>
            </office:change-info>
            <text:p text:style-name="P2">with </text:p>
          </text:deletion>
        </text:changed-region>
        <text:changed-region text:id="ct146402704">
          <text:deletion>
            <office:change-info>
              <dc:creator>Tom Davidson</dc:creator>
              <dc:date>2008-10-28T15:22:00</dc:date>
            </office:change-info>
            <text:p text:style-name="P2">top </text:p>
          </text:deletion>
        </text:changed-region>
        <text:changed-region text:id="ct146416560">
          <text:insertion>
            <office:change-info>
              <dc:creator>Tom Davidson</dc:creator>
              <dc:date>2008-10-28T15:22:00</dc:date>
            </office:change-info>
          </text:insertion>
        </text:changed-region>
        <text:changed-region text:id="ct146413800">
          <text:deletion>
            <office:change-info>
              <dc:creator>Tom Davidson</dc:creator>
              <dc:date>2008-10-28T16:10:00</dc:date>
            </office:change-info>
            <text:p text:style-name="P2"><text:span text:style-name="T4">To secure the screw</text:span></text:p>
          </text:deletion>
        </text:changed-region>
        <text:changed-region text:id="ct146419224">
          <text:deletion>
            <office:change-info>
              <dc:creator>Tom Davidson</dc:creator>
              <dc:date>2008-10-28T15:22:00</dc:date>
            </office:change-info>
            <text:p text:style-name="P2"><text:span text:style-name="T4"><text:s/>in the tubing</text:span></text:p>
          </text:deletion>
        </text:changed-region>
        <text:changed-region text:id="ct146416656">
          <text:deletion>
            <office:change-info>
              <dc:creator>Tom Davidson</dc:creator>
              <dc:date>2008-10-28T16:10:00</dc:date>
            </office:change-info>
            <text:p text:style-name="P2"><text:span text:style-name="T4">, c</text:span></text:p>
          </text:deletion>
        </text:changed-region>
        <text:changed-region text:id="ct146618656">
          <text:insertion>
            <office:change-info>
              <dc:creator>Tom Davidson</dc:creator>
              <dc:date>2008-10-28T16:10:00</dc:date>
            </office:change-info>
          </text:insertion>
        </text:changed-region>
        <text:changed-region text:id="ct146623184">
          <text:deletion>
            <office:change-info>
              <dc:creator>Tom Davidson</dc:creator>
              <dc:date>2008-10-28T15:22:00</dc:date>
            </office:change-info>
            <text:p text:style-name="P2"><text:span text:style-name="T4">e </text:span></text:p>
          </text:deletion>
        </text:changed-region>
        <text:changed-region text:id="ct146624208">
          <text:insertion>
            <office:change-info>
              <dc:creator>Tom Davidson</dc:creator>
              <dc:date>2008-10-28T15:22:00</dc:date>
            </office:change-info>
          </text:insertion>
        </text:changed-region>
        <text:changed-region text:id="ct146425864">
          <text:deletion>
            <office:change-info>
              <dc:creator>Tom Davidson</dc:creator>
              <dc:date>2008-10-28T16:10:00</dc:date>
            </office:change-info>
            <text:p text:style-name="P2"><text:span text:style-name="T4">. Ensure </text:span></text:p>
          </text:deletion>
        </text:changed-region>
        <text:changed-region text:id="ct146624528">
          <text:insertion>
            <office:change-info>
              <dc:creator>Tom Davidson</dc:creator>
              <dc:date>2008-10-28T16:10:00</dc:date>
            </office:change-info>
          </text:insertion>
        </text:changed-region>
        <text:changed-region text:id="ct146623088">
          <text:insertion>
            <office:change-info>
              <dc:creator>Tom Davidson</dc:creator>
              <dc:date>2008-10-28T12:15:00</dc:date>
            </office:change-info>
          </text:insertion>
        </text:changed-region>
        <text:changed-region text:id="ct146624104">
          <text:deletion>
            <office:change-info>
              <dc:creator>Tom Davidson</dc:creator>
              <dc:date>2008-10-28T12:15:00</dc:date>
            </office:change-info>
            <text:p text:style-name="P13"><text:s/>mini pin-</text:p>
          </text:deletion>
        </text:changed-region>
        <text:changed-region text:id="ct146421208">
          <text:insertion>
            <office:change-info>
              <dc:creator>Tom Davidson</dc:creator>
              <dc:date>2008-10-28T12:15:00</dc:date>
            </office:change-info>
          </text:insertion>
        </text:changed-region>
        <text:changed-region text:id="ct146425360">
          <text:deletion>
            <office:change-info>
              <dc:creator>Tom Davidson</dc:creator>
              <dc:date>2008-10-28T12:25:00</dc:date>
            </office:change-info>
            <text:p text:style-name="P10">micro-drive</text:p>
          </text:deletion>
        </text:changed-region>
        <text:changed-region text:id="ct146415696">
          <text:insertion>
            <office:change-info>
              <dc:creator>Tom Davidson</dc:creator>
              <dc:date>2008-10-28T12:25:00</dc:date>
            </office:change-info>
          </text:insertion>
        </text:changed-region>
        <text:changed-region text:id="ct146618784">
          <text:insertion>
            <office:change-info>
              <dc:creator>Fabian Kloosterman</dc:creator>
              <dc:date>2009-01-15T12:03:00</dc:date>
            </office:change-info>
          </text:insertion>
        </text:changed-region>
        <text:changed-region text:id="ct146426880">
          <text:insertion>
            <office:change-info>
              <dc:creator>Tom Davidson</dc:creator>
              <dc:date>2008-10-28T12:25:00</dc:date>
            </office:change-info>
          </text:insertion>
        </text:changed-region>
        <text:changed-region text:id="ct146626240">
          <text:insertion>
            <office:change-info>
              <dc:creator>Tom Davidson</dc:creator>
              <dc:date>2008-10-28T16:13:00</dc:date>
            </office:change-info>
          </text:insertion>
        </text:changed-region>
        <text:changed-region text:id="ct146625216">
          <text:insertion>
            <office:change-info>
              <dc:creator>Tom Davidson</dc:creator>
              <dc:date>2008-10-28T16:10:00</dc:date>
            </office:change-info>
          </text:insertion>
        </text:changed-region>
        <text:changed-region text:id="ct146429176">
          <text:deletion>
            <office:change-info>
              <dc:creator>Tom Davidson</dc:creator>
              <dc:date>2008-10-28T16:10:00</dc:date>
            </office:change-info>
            <text:p text:style-name="P10">cannula </text:p>
          </text:deletion>
        </text:changed-region>
        <text:changed-region text:id="ct146429272">
          <text:insertion>
            <office:change-info>
              <dc:creator>Tom Davidson</dc:creator>
              <dc:date>2008-10-28T16:10:00</dc:date>
            </office:change-info>
          </text:insertion>
        </text:changed-region>
        <text:changed-region text:id="ct146623984">
          <text:deletion>
            <office:change-info>
              <dc:creator>Tom Davidson</dc:creator>
              <dc:date>2008-10-28T16:10:00</dc:date>
            </office:change-info>
            <text:p text:style-name="P10">(<text:span text:style-name="T2">#65 drill bit</text:span>)</text:p>
          </text:deletion>
        </text:changed-region>
        <text:changed-region text:id="ct146623888">
          <text:deletion>
            <office:change-info>
              <dc:creator>Tom Davidson</dc:creator>
              <dc:date>2008-10-28T16:13:00</dc:date>
            </office:change-info>
            <text:p text:style-name="P10"><text:s/></text:p>
          </text:deletion>
        </text:changed-region>
        <text:changed-region text:id="ct146623280">
          <text:deletion>
            <office:change-info>
              <dc:creator>Tom Davidson</dc:creator>
              <dc:date>2008-10-28T16:11:00</dc:date>
            </office:change-info>
            <text:p text:style-name="P10"><text:s/>(<text:span text:style-name="T2">#61 drill bit</text:span>)</text:p>
          </text:deletion>
        </text:changed-region>
        <text:changed-region text:id="ct146425496">
          <text:deletion>
            <office:change-info>
              <dc:creator>Tom Davidson</dc:creator>
              <dc:date>2008-10-28T16:13:00</dc:date>
            </office:change-info>
            <text:p text:style-name="P10"><text:s/>We</text:p>
          </text:deletion>
        </text:changed-region>
        <text:changed-region text:id="ct146618432">
          <text:deletion>
            <office:change-info>
              <dc:creator>Tom Davidson</dc:creator>
              <dc:date>2008-10-28T16:11:00</dc:date>
            </office:change-info>
            <text:p text:style-name="P10"><text:s/>use a 3-D printed mold array designed in SolidWorks and printed by a stereolithography production company</text:p>
          </text:deletion>
        </text:changed-region>
        <text:changed-region text:id="ct146623376">
          <text:deletion>
            <office:change-info>
              <dc:creator>Tom Davidson</dc:creator>
              <dc:date>2008-10-28T16:13:00</dc:date>
            </office:change-info>
            <text:p text:style-name="P10">.</text:p>
          </text:deletion>
        </text:changed-region>
        <text:changed-region text:id="ct146432440">
          <text:deletion>
            <office:change-info>
              <dc:creator>Tom Davidson</dc:creator>
              <dc:date>2008-10-28T16:12:00</dc:date>
            </office:change-info>
            <text:p text:style-name="P10">it is possible to fabricate a </text:p>
          </text:deletion>
        </text:changed-region>
        <text:changed-region text:id="ct146422856">
          <text:deletion>
            <office:change-info>
              <dc:creator>Tom Davidson</dc:creator>
              <dc:date>2008-10-28T16:12:00</dc:date>
            </office:change-info>
            <text:p text:style-name="P10"><text:s/></text:p>
          </text:deletion>
        </text:changed-region>
        <text:changed-region text:id="ct146436248">
          <text:insertion>
            <office:change-info>
              <dc:creator>Tom Davidson</dc:creator>
              <dc:date>2008-10-28T16:12:00</dc:date>
            </office:change-info>
          </text:insertion>
        </text:changed-region>
        <text:changed-region text:id="ct146438304">
          <text:deletion>
            <office:change-info>
              <dc:creator>Tom Davidson</dc:creator>
              <dc:date>2008-10-28T16:11:00</dc:date>
            </office:change-info>
            <text:p text:style-name="P10">delrin </text:p>
          </text:deletion>
        </text:changed-region>
        <text:changed-region text:id="ct146433688">
          <text:deletion>
            <office:change-info>
              <dc:creator>Tom Davidson</dc:creator>
              <dc:date>2008-10-28T16:12:00</dc:date>
            </office:change-info>
            <text:p text:style-name="P10">plastic</text:p>
          </text:deletion>
        </text:changed-region>
        <text:changed-region text:id="ct146434688">
          <text:deletion>
            <office:change-info>
              <dc:creator>Tom Davidson</dc:creator>
              <dc:date>2008-10-28T16:11:00</dc:date>
            </office:change-info>
            <text:p text:style-name="P10"><text:s/>and use </text:p>
          </text:deletion>
        </text:changed-region>
        <text:changed-region text:id="ct146435536">
          <text:insertion>
            <office:change-info>
              <dc:creator>Tom Davidson</dc:creator>
              <dc:date>2008-10-28T16:13:00</dc:date>
            </office:change-info>
          </text:insertion>
        </text:changed-region>
        <text:changed-region text:id="ct146434528">
          <text:insertion>
            <office:change-info>
              <dc:creator>Tom Davidson</dc:creator>
              <dc:date>2008-10-28T16:11:00</dc:date>
            </office:change-info>
          </text:insertion>
        </text:changed-region>
        <text:changed-region text:id="ct146434128">
          <text:deletion>
            <office:change-info>
              <dc:creator>Tom Davidson</dc:creator>
              <dc:date>2008-10-28T16:12:00</dc:date>
            </office:change-info>
            <text:p text:style-name="P10"><text:s/></text:p>
          </text:deletion>
        </text:changed-region>
        <text:changed-region text:id="ct146434928">
          <text:deletion>
            <office:change-info>
              <dc:creator>Tom Davidson</dc:creator>
              <dc:date>2008-10-28T12:10:00</dc:date>
            </office:change-info>
            <text:p text:style-name="P2">n</text:p>
          </text:deletion>
        </text:changed-region>
        <text:changed-region text:id="ct146434288">
          <text:insertion>
            <office:change-info>
              <dc:creator>Tom Davidson</dc:creator>
              <dc:date>2008-10-28T12:10:00</dc:date>
            </office:change-info>
          </text:insertion>
        </text:changed-region>
        <text:changed-region text:id="ct146430368">
          <text:deletion>
            <office:change-info>
              <dc:creator>Tom Davidson</dc:creator>
              <dc:date>2008-10-28T12:10:00</dc:date>
            </office:change-info>
            <text:p text:style-name="P2">threading </text:p>
          </text:deletion>
        </text:changed-region>
        <text:changed-region text:id="ct146435776">
          <text:insertion>
            <office:change-info>
              <dc:creator>Tom Davidson</dc:creator>
              <dc:date>2008-10-28T12:10:00</dc:date>
            </office:change-info>
          </text:insertion>
        </text:changed-region>
        <text:changed-region text:id="ct146430544">
          <text:deletion>
            <office:change-info>
              <dc:creator>Tom Davidson</dc:creator>
              <dc:date>2008-10-28T12:10:00</dc:date>
            </office:change-info>
            <text:p text:style-name="P2">using a tapping tool (M1.2x0.25 tap) and tapping lubricant</text:p>
          </text:deletion>
        </text:changed-region>
        <text:changed-region text:id="ct146437080">
          <text:insertion>
            <office:change-info>
              <dc:creator>Tom Davidson</dc:creator>
              <dc:date>2008-10-28T12:10:00</dc:date>
            </office:change-info>
          </text:insertion>
        </text:changed-region>
        <text:changed-region text:id="ct146437176">
          <text:insertion>
            <office:change-info>
              <dc:creator>Tom Davidson</dc:creator>
              <dc:date>2008-10-28T12:11:00</dc:date>
            </office:change-info>
          </text:insertion>
        </text:changed-region>
        <text:changed-region text:id="ct146625648">
          <text:deletion>
            <office:change-info>
              <dc:creator>Tom Davidson</dc:creator>
              <dc:date>2008-10-28T12:11:00</dc:date>
            </office:change-info>
            <text:p text:style-name="P2"><text:s/></text:p>
          </text:deletion>
        </text:changed-region>
        <text:changed-region text:id="ct146628040">
          <text:deletion>
            <office:change-info>
              <dc:creator>Tom Davidson</dc:creator>
              <dc:date>2008-10-28T16:16:00</dc:date>
            </office:change-info>
            <text:p text:style-name="P2"><text:s/></text:p>
          </text:deletion>
        </text:changed-region>
        <text:changed-region text:id="ct146439200">
          <text:insertion>
            <office:change-info>
              <dc:creator>Tom Davidson</dc:creator>
              <dc:date>2008-10-28T16:16:00</dc:date>
            </office:change-info>
          </text:insertion>
        </text:changed-region>
        <text:changed-region text:id="ct146439296">
          <text:insertion>
            <office:change-info>
              <dc:creator>Tom Davidson</dc:creator>
              <dc:date>2008-10-28T16:14:00</dc:date>
            </office:change-info>
          </text:insertion>
        </text:changed-region>
        <text:changed-region text:id="ct146624816">
          <text:deletion>
            <office:change-info>
              <dc:creator>Tom Davidson</dc:creator>
              <dc:date>2008-10-28T16:14:00</dc:date>
            </office:change-info>
            <text:p text:style-name="P2">prevent the </text:p>
          </text:deletion>
        </text:changed-region>
        <text:changed-region text:id="ct146624304">
          <text:insertion>
            <office:change-info>
              <dc:creator>Tom Davidson</dc:creator>
              <dc:date>2008-10-28T16:15:00</dc:date>
            </office:change-info>
          </text:insertion>
        </text:changed-region>
        <text:changed-region text:id="ct146433448">
          <text:insertion>
            <office:change-info>
              <dc:creator>Tom Davidson</dc:creator>
              <dc:date>2008-10-28T16:14:00</dc:date>
            </office:change-info>
          </text:insertion>
        </text:changed-region>
        <text:changed-region text:id="ct146624624">
          <text:insertion>
            <office:change-info>
              <dc:creator>Tom Davidson</dc:creator>
              <dc:date>2008-10-28T16:15:00</dc:date>
            </office:change-info>
          </text:insertion>
        </text:changed-region>
        <text:changed-region text:id="ct146624720">
          <text:insertion>
            <office:change-info>
              <dc:creator>Tom Davidson</dc:creator>
              <dc:date>2008-10-28T12:11:00</dc:date>
            </office:change-info>
          </text:insertion>
        </text:changed-region>
        <text:changed-region text:id="ct146619920">
          <text:deletion>
            <office:change-info>
              <dc:creator>Tom Davidson</dc:creator>
              <dc:date>2008-10-28T12:12:00</dc:date>
            </office:change-info>
            <text:p text:style-name="P2">cement</text:p>
          </text:deletion>
        </text:changed-region>
        <text:changed-region text:id="ct146622568">
          <text:insertion>
            <office:change-info>
              <dc:creator>Tom Davidson</dc:creator>
              <dc:date>2008-10-28T12:12:00</dc:date>
            </office:change-info>
          </text:insertion>
        </text:changed-region>
        <text:changed-region text:id="ct146627912">
          <text:deletion>
            <office:change-info>
              <dc:creator>Tom Davidson</dc:creator>
              <dc:date>2008-10-28T16:15:00</dc:date>
            </office:change-info>
            <text:p text:style-name="P2">permanently adhering</text:p>
          </text:deletion>
        </text:changed-region>
        <text:changed-region text:id="ct146622288">
          <text:insertion>
            <office:change-info>
              <dc:creator>Tom Davidson</dc:creator>
              <dc:date>2008-10-28T16:15:00</dc:date>
            </office:change-info>
          </text:insertion>
        </text:changed-region>
        <text:changed-region text:id="ct146406008">
          <text:deletion>
            <office:change-info>
              <dc:creator>Tom Davidson</dc:creator>
              <dc:date>2008-10-28T16:17:00</dc:date>
            </office:change-info>
            <text:p text:style-name="P2">.</text:p>
          </text:deletion>
        </text:changed-region>
        <text:changed-region text:id="ct146430224">
          <text:deletion>
            <office:change-info>
              <dc:creator>Tom Davidson</dc:creator>
              <dc:date>2008-10-28T16:17:00</dc:date>
            </office:change-info>
            <text:p text:style-name="P2"><text:s/>l</text:p>
          </text:deletion>
        </text:changed-region>
        <text:changed-region text:id="ct146433352">
          <text:insertion>
            <office:change-info>
              <dc:creator>Tom Davidson</dc:creator>
              <dc:date>2008-10-28T16:17:00</dc:date>
            </office:change-info>
          </text:insertion>
        </text:changed-region>
        <text:changed-region text:id="ct146444584">
          <text:deletion>
            <office:change-info>
              <dc:creator>Tom Davidson</dc:creator>
              <dc:date>2008-10-28T16:17:00</dc:date>
            </office:change-info>
            <text:p text:style-name="P2">cannula</text:p>
          </text:deletion>
        </text:changed-region>
        <text:changed-region text:id="ct146440048">
          <text:insertion>
            <office:change-info>
              <dc:creator>Tom Davidson</dc:creator>
              <dc:date>2008-10-28T16:17:00</dc:date>
            </office:change-info>
          </text:insertion>
        </text:changed-region>
        <text:changed-region text:id="ct146444072">
          <text:deletion>
            <office:change-info>
              <dc:creator>Tom Davidson</dc:creator>
              <dc:date>2008-10-28T16:17:00</dc:date>
            </office:change-info>
            <text:p text:style-name="P2">dremel</text:p>
          </text:deletion>
        </text:changed-region>
        <text:changed-region text:id="ct146440832">
          <text:insertion>
            <office:change-info>
              <dc:creator>Tom Davidson</dc:creator>
              <dc:date>2008-10-28T16:17:00</dc:date>
            </office:change-info>
          </text:insertion>
        </text:changed-region>
        <text:changed-region text:id="ct146419320">
          <text:deletion>
            <office:change-info>
              <dc:creator>Tom Davidson</dc:creator>
              <dc:date>2008-10-28T16:17:00</dc:date>
            </office:change-info>
            <text:p text:style-name="P2">and </text:p>
          </text:deletion>
        </text:changed-region>
        <text:changed-region text:id="ct146443360">
          <text:insertion>
            <office:change-info>
              <dc:creator>Tom Davidson</dc:creator>
              <dc:date>2008-10-28T16:17:00</dc:date>
            </office:change-info>
          </text:insertion>
        </text:changed-region>
        <text:changed-region text:id="ct146443560">
          <text:deletion>
            <office:change-info>
              <dc:creator>Tom Davidson</dc:creator>
              <dc:date>2008-10-28T16:17:00</dc:date>
            </office:change-info>
            <text:p text:style-name="P2">i</text:p>
          </text:deletion>
        </text:changed-region>
        <text:changed-region text:id="ct146442240">
          <text:deletion>
            <office:change-info>
              <dc:creator>Tom Davidson</dc:creator>
              <dc:date>2008-10-28T16:18:00</dc:date>
            </office:change-info>
            <text:p text:style-name="P2">f </text:p>
          </text:deletion>
        </text:changed-region>
        <text:changed-region text:id="ct146443064">
          <text:insertion>
            <office:change-info>
              <dc:creator>Tom Davidson</dc:creator>
              <dc:date>2008-10-28T16:18:00</dc:date>
            </office:change-info>
          </text:insertion>
        </text:changed-region>
        <text:changed-region text:id="ct146444952">
          <text:deletion>
            <office:change-info>
              <dc:creator>Tom Davidson</dc:creator>
              <dc:date>2008-10-28T16:17:00</dc:date>
            </office:change-info>
            <text:p text:style-name="P2"><text:s/></text:p>
          </text:deletion>
        </text:changed-region>
        <text:changed-region text:id="ct146448600">
          <text:deletion>
            <office:change-info>
              <dc:creator>Tom Davidson</dc:creator>
              <dc:date>2008-10-28T12:12:00</dc:date>
            </office:change-info>
            <text:p text:style-name="P2">cement</text:p>
          </text:deletion>
        </text:changed-region>
        <text:changed-region text:id="ct146447672">
          <text:insertion>
            <office:change-info>
              <dc:creator>Tom Davidson</dc:creator>
              <dc:date>2008-10-28T12:12:00</dc:date>
            </office:change-info>
          </text:insertion>
        </text:changed-region>
        <text:changed-region text:id="ct146446592">
          <text:deletion>
            <office:change-info>
              <dc:creator>Tom Davidson</dc:creator>
              <dc:date>2008-10-28T12:12:00</dc:date>
            </office:change-info>
            <text:p text:style-name="P2">cement</text:p>
          </text:deletion>
        </text:changed-region>
        <text:changed-region text:id="ct146445080">
          <text:insertion>
            <office:change-info>
              <dc:creator>Tom Davidson</dc:creator>
              <dc:date>2008-10-28T12:12:00</dc:date>
            </office:change-info>
          </text:insertion>
        </text:changed-region>
        <text:changed-region text:id="ct146445432">
          <text:deletion>
            <office:change-info>
              <dc:creator>Tom Davidson</dc:creator>
              <dc:date>2008-10-28T16:18:00</dc:date>
            </office:change-info>
            <text:p text:style-name="P2">cannula</text:p>
          </text:deletion>
        </text:changed-region>
        <text:changed-region text:id="ct146448024">
          <text:insertion>
            <office:change-info>
              <dc:creator>Tom Davidson</dc:creator>
              <dc:date>2008-10-28T16:18:00</dc:date>
            </office:change-info>
          </text:insertion>
        </text:changed-region>
        <text:changed-region text:id="ct146448880">
          <text:deletion>
            <office:change-info>
              <dc:creator>Tom Davidson</dc:creator>
              <dc:date>2008-10-28T12:12:00</dc:date>
            </office:change-info>
            <text:p text:style-name="P2">cement</text:p>
          </text:deletion>
        </text:changed-region>
        <text:changed-region text:id="ct146445760">
          <text:insertion>
            <office:change-info>
              <dc:creator>Tom Davidson</dc:creator>
              <dc:date>2008-10-28T12:12:00</dc:date>
            </office:change-info>
          </text:insertion>
        </text:changed-region>
        <text:changed-region text:id="ct146447072">
          <text:insertion>
            <office:change-info>
              <dc:creator>Fabian Kloosterman</dc:creator>
              <dc:date>2009-01-15T12:04:00</dc:date>
            </office:change-info>
          </text:insertion>
        </text:changed-region>
        <text:changed-region text:id="ct146427896">
          <text:insertion>
            <office:change-info>
              <dc:creator>Fabian Kloosterman</dc:creator>
              <dc:date>2009-01-15T12:05:00</dc:date>
            </office:change-info>
          </text:insertion>
        </text:changed-region>
        <text:changed-region text:id="ct146443832">
          <text:deletion>
            <office:change-info>
              <dc:creator>Tom Davidson</dc:creator>
              <dc:date>2008-10-28T12:25:00</dc:date>
            </office:change-info>
            <text:p text:style-name="P2">micro-drive</text:p>
          </text:deletion>
        </text:changed-region>
        <text:changed-region text:id="ct146442816">
          <text:insertion>
            <office:change-info>
              <dc:creator>Tom Davidson</dc:creator>
              <dc:date>2008-10-28T12:25:00</dc:date>
            </office:change-info>
          </text:insertion>
        </text:changed-region>
        <text:changed-region text:id="ct146446736">
          <text:insertion>
            <office:change-info>
              <dc:creator>Fabian Kloosterman</dc:creator>
              <dc:date>2009-01-15T12:04:00</dc:date>
            </office:change-info>
          </text:insertion>
        </text:changed-region>
        <text:changed-region text:id="ct146622384">
          <text:insertion>
            <office:change-info>
              <dc:creator>Tom Davidson</dc:creator>
              <dc:date>2008-10-28T12:25:00</dc:date>
            </office:change-info>
          </text:insertion>
        </text:changed-region>
        <text:changed-region text:id="ct146630904">
          <text:deletion>
            <office:change-info>
              <dc:creator>Tom Davidson</dc:creator>
              <dc:date>2008-10-28T12:16:00</dc:date>
            </office:change-info>
            <text:p text:style-name="P2">-</text:p>
          </text:deletion>
        </text:changed-region>
        <text:changed-region text:id="ct146631000">
          <text:insertion>
            <office:change-info>
              <dc:creator>Fabian Kloosterman</dc:creator>
              <dc:date>2009-01-15T12:04:00</dc:date>
            </office:change-info>
          </text:insertion>
        </text:changed-region>
        <text:changed-region text:id="ct146620016">
          <text:deletion>
            <office:change-info>
              <dc:creator>Tom Davidson</dc:creator>
              <dc:date>2008-10-28T12:25:00</dc:date>
            </office:change-info>
            <text:p text:style-name="P2">micro-drive</text:p>
          </text:deletion>
        </text:changed-region>
        <text:changed-region text:id="ct146620112">
          <text:insertion>
            <office:change-info>
              <dc:creator>Tom Davidson</dc:creator>
              <dc:date>2008-10-28T12:25:00</dc:date>
            </office:change-info>
          </text:insertion>
        </text:changed-region>
        <text:changed-region text:id="ct146441184">
          <text:insertion>
            <office:change-info>
              <dc:creator>Fabian Kloosterman</dc:creator>
              <dc:date>2009-01-15T12:05:00</dc:date>
            </office:change-info>
          </text:insertion>
        </text:changed-region>
        <text:changed-region text:id="ct146441280">
          <text:insertion>
            <office:change-info>
              <dc:creator>Tom Davidson</dc:creator>
              <dc:date>2008-10-28T12:25:00</dc:date>
            </office:change-info>
          </text:insertion>
        </text:changed-region>
        <text:changed-region text:id="ct146445920">
          <text:deletion>
            <office:change-info>
              <dc:creator>Tom Davidson</dc:creator>
              <dc:date>2008-10-28T12:12:00</dc:date>
            </office:change-info>
            <text:p text:style-name="P2">cement</text:p>
          </text:deletion>
        </text:changed-region>
        <text:changed-region text:id="ct146446016">
          <text:insertion>
            <office:change-info>
              <dc:creator>Tom Davidson</dc:creator>
              <dc:date>2008-10-28T12:12:00</dc:date>
            </office:change-info>
          </text:insertion>
        </text:changed-region>
        <text:changed-region text:id="ct146440584">
          <text:deletion>
            <office:change-info>
              <dc:creator>Tom Davidson</dc:creator>
              <dc:date>2008-10-28T12:12:00</dc:date>
            </office:change-info>
            <text:p text:style-name="P2">cement</text:p>
          </text:deletion>
        </text:changed-region>
        <text:changed-region text:id="ct146440680">
          <text:insertion>
            <office:change-info>
              <dc:creator>Tom Davidson</dc:creator>
              <dc:date>2008-10-28T12:12:00</dc:date>
            </office:change-info>
          </text:insertion>
        </text:changed-region>
        <text:changed-region text:id="ct146636032">
          <text:deletion>
            <office:change-info>
              <dc:creator>Tom Davidson</dc:creator>
              <dc:date>2008-10-28T16:18:00</dc:date>
            </office:change-info>
            <text:p text:style-name="P2">cannula</text:p>
          </text:deletion>
        </text:changed-region>
        <text:changed-region text:id="ct146636128">
          <text:insertion>
            <office:change-info>
              <dc:creator>Tom Davidson</dc:creator>
              <dc:date>2008-10-28T16:18:00</dc:date>
            </office:change-info>
          </text:insertion>
        </text:changed-region>
        <text:changed-region text:id="ct146453440">
          <text:deletion>
            <office:change-info>
              <dc:creator>Tom Davidson</dc:creator>
              <dc:date>2008-10-28T16:18:00</dc:date>
            </office:change-info>
            <text:p text:style-name="P2">cannulae</text:p>
          </text:deletion>
        </text:changed-region>
        <text:changed-region text:id="ct146452856">
          <text:insertion>
            <office:change-info>
              <dc:creator>Tom Davidson</dc:creator>
              <dc:date>2008-10-28T16:18:00</dc:date>
            </office:change-info>
          </text:insertion>
        </text:changed-region>
        <text:changed-region text:id="ct146452688">
          <text:deletion>
            <office:change-info>
              <dc:creator>Tom Davidson</dc:creator>
              <dc:date>2008-10-28T12:25:00</dc:date>
            </office:change-info>
            <text:p text:style-name="P2">micro-drive</text:p>
          </text:deletion>
        </text:changed-region>
        <text:changed-region text:id="ct146456304">
          <text:insertion>
            <office:change-info>
              <dc:creator>Tom Davidson</dc:creator>
              <dc:date>2008-10-28T12:25:00</dc:date>
            </office:change-info>
          </text:insertion>
        </text:changed-region>
        <text:changed-region text:id="ct146451800">
          <text:insertion>
            <office:change-info>
              <dc:creator>Fabian Kloosterman</dc:creator>
              <dc:date>2009-01-15T12:05:00</dc:date>
            </office:change-info>
          </text:insertion>
        </text:changed-region>
        <text:changed-region text:id="ct146451648">
          <text:insertion>
            <office:change-info>
              <dc:creator>Tom Davidson</dc:creator>
              <dc:date>2008-10-28T12:25:00</dc:date>
            </office:change-info>
          </text:insertion>
        </text:changed-region>
        <text:changed-region text:id="ct146429608">
          <text:deletion>
            <office:change-info>
              <dc:creator>Tom Davidson</dc:creator>
              <dc:date>2008-10-28T12:25:00</dc:date>
            </office:change-info>
            <text:p text:style-name="P2">micro-drive</text:p>
          </text:deletion>
        </text:changed-region>
        <text:changed-region text:id="ct146447432">
          <text:insertion>
            <office:change-info>
              <dc:creator>Tom Davidson</dc:creator>
              <dc:date>2008-10-28T12:25:00</dc:date>
            </office:change-info>
          </text:insertion>
        </text:changed-region>
        <text:changed-region text:id="ct146450392">
          <text:insertion>
            <office:change-info>
              <dc:creator>Fabian Kloosterman</dc:creator>
              <dc:date>2009-01-15T12:05:00</dc:date>
            </office:change-info>
          </text:insertion>
        </text:changed-region>
        <text:changed-region text:id="ct146450240">
          <text:insertion>
            <office:change-info>
              <dc:creator>Tom Davidson</dc:creator>
              <dc:date>2008-10-28T12:25:00</dc:date>
            </office:change-info>
          </text:insertion>
        </text:changed-region>
        <text:changed-region text:id="ct146449856">
          <text:deletion>
            <office:change-info>
              <dc:creator>Tom Davidson</dc:creator>
              <dc:date>2008-10-28T12:25:00</dc:date>
            </office:change-info>
            <text:p text:style-name="P2"><text:span text:style-name="T3">micro-drive</text:span></text:p>
          </text:deletion>
        </text:changed-region>
        <text:changed-region text:id="ct146627712">
          <text:insertion>
            <office:change-info>
              <dc:creator>Tom Davidson</dc:creator>
              <dc:date>2008-10-28T12:25:00</dc:date>
            </office:change-info>
          </text:insertion>
        </text:changed-region>
        <text:changed-region text:id="ct146627808">
          <text:insertion>
            <office:change-info>
              <dc:creator>Fabian Kloosterman</dc:creator>
              <dc:date>2009-01-15T12:05:00</dc:date>
            </office:change-info>
          </text:insertion>
        </text:changed-region>
        <text:changed-region text:id="ct146638480">
          <text:insertion>
            <office:change-info>
              <dc:creator>Tom Davidson</dc:creator>
              <dc:date>2008-10-28T12:25:00</dc:date>
            </office:change-info>
          </text:insertion>
        </text:changed-region>
        <text:changed-region text:id="ct146638320">
          <text:deletion>
            <office:change-info>
              <dc:creator>Tom Davidson</dc:creator>
              <dc:date>2008-10-29T16:40:00</dc:date>
            </office:change-info>
            <text:p text:style-name="P2">the</text:p>
          </text:deletion>
        </text:changed-region>
        <text:changed-region text:id="ct146638576">
          <text:insertion>
            <office:change-info>
              <dc:creator>Tom Davidson</dc:creator>
              <dc:date>2008-10-29T16:40:00</dc:date>
            </office:change-info>
          </text:insertion>
        </text:changed-region>
        <text:changed-region text:id="ct146454248">
          <text:deletion>
            <office:change-info>
              <dc:creator>Tom Davidson</dc:creator>
              <dc:date>2008-10-28T12:25:00</dc:date>
            </office:change-info>
            <text:p text:style-name="P2">micro-drive</text:p>
          </text:deletion>
        </text:changed-region>
        <text:changed-region text:id="ct146640608">
          <text:insertion>
            <office:change-info>
              <dc:creator>Tom Davidson</dc:creator>
              <dc:date>2008-10-28T12:25:00</dc:date>
            </office:change-info>
          </text:insertion>
        </text:changed-region>
        <text:changed-region text:id="ct146449312">
          <text:insertion>
            <office:change-info>
              <dc:creator>Fabian Kloosterman</dc:creator>
              <dc:date>2009-01-15T12:05:00</dc:date>
            </office:change-info>
          </text:insertion>
        </text:changed-region>
        <text:changed-region text:id="ct146640808">
          <text:insertion>
            <office:change-info>
              <dc:creator>Tom Davidson</dc:creator>
              <dc:date>2008-10-28T12:25:00</dc:date>
            </office:change-info>
          </text:insertion>
        </text:changed-region>
        <text:changed-region text:id="ct146450968">
          <text:deletion>
            <office:change-info>
              <dc:creator>Tom Davidson</dc:creator>
              <dc:date>2008-10-29T16:41:00</dc:date>
            </office:change-info>
            <text:p text:style-name="P2">s</text:p>
          </text:deletion>
        </text:changed-region>
        <text:changed-region text:id="ct146451064">
          <text:deletion>
            <office:change-info>
              <dc:creator>Tom Davidson</dc:creator>
              <dc:date>2008-10-28T12:25:00</dc:date>
            </office:change-info>
            <text:p text:style-name="P2">micro-drive</text:p>
          </text:deletion>
        </text:changed-region>
        <text:changed-region text:id="ct146454928">
          <text:insertion>
            <office:change-info>
              <dc:creator>Tom Davidson</dc:creator>
              <dc:date>2008-10-28T12:25:00</dc:date>
            </office:change-info>
          </text:insertion>
        </text:changed-region>
        <text:changed-region text:id="ct146442584">
          <text:insertion>
            <office:change-info>
              <dc:creator>Fabian Kloosterman</dc:creator>
              <dc:date>2009-01-15T12:05:00</dc:date>
            </office:change-info>
          </text:insertion>
        </text:changed-region>
        <text:changed-region text:id="ct146455024">
          <text:insertion>
            <office:change-info>
              <dc:creator>Tom Davidson</dc:creator>
              <dc:date>2008-10-28T12:25:00</dc:date>
            </office:change-info>
          </text:insertion>
        </text:changed-region>
        <text:changed-region text:id="ct146629896">
          <text:deletion>
            <office:change-info>
              <dc:creator>Tom Davidson</dc:creator>
              <dc:date>2008-10-28T16:18:00</dc:date>
            </office:change-info>
            <text:p text:style-name="P2">cannula</text:p>
          </text:deletion>
        </text:changed-region>
        <text:changed-region text:id="ct146442440">
          <text:insertion>
            <office:change-info>
              <dc:creator>Tom Davidson</dc:creator>
              <dc:date>2008-10-28T16:18:00</dc:date>
            </office:change-info>
          </text:insertion>
        </text:changed-region>
        <text:changed-region text:id="ct146629720">
          <text:deletion>
            <office:change-info>
              <dc:creator>Tom Davidson</dc:creator>
              <dc:date>2008-10-28T16:18:00</dc:date>
            </office:change-info>
            <text:p text:style-name="P2">tetrode</text:p>
          </text:deletion>
        </text:changed-region>
        <text:changed-region text:id="ct146637120">
          <text:insertion>
            <office:change-info>
              <dc:creator>Tom Davidson</dc:creator>
              <dc:date>2008-10-28T16:18:00</dc:date>
            </office:change-info>
          </text:insertion>
        </text:changed-region>
        <text:changed-region text:id="ct146637216">
          <text:deletion>
            <office:change-info>
              <dc:creator>Tom Davidson</dc:creator>
              <dc:date>2008-10-28T16:18:00</dc:date>
            </office:change-info>
            <text:p text:style-name="P2">cannula</text:p>
          </text:deletion>
        </text:changed-region>
        <text:changed-region text:id="ct146632704">
          <text:insertion>
            <office:change-info>
              <dc:creator>Tom Davidson</dc:creator>
              <dc:date>2008-10-28T16:18:00</dc:date>
            </office:change-info>
          </text:insertion>
        </text:changed-region>
        <text:changed-region text:id="ct146632800">
          <text:deletion>
            <office:change-info>
              <dc:creator>Tom Davidson</dc:creator>
              <dc:date>2008-10-28T16:18:00</dc:date>
            </office:change-info>
            <text:p text:style-name="P2">cannulae</text:p>
          </text:deletion>
        </text:changed-region>
        <text:changed-region text:id="ct146632896">
          <text:insertion>
            <office:change-info>
              <dc:creator>Tom Davidson</dc:creator>
              <dc:date>2008-10-28T16:18:00</dc:date>
            </office:change-info>
          </text:insertion>
        </text:changed-region>
        <text:changed-region text:id="ct146640904">
          <text:deletion>
            <office:change-info>
              <dc:creator>Tom Davidson</dc:creator>
              <dc:date>2008-10-28T12:25:00</dc:date>
            </office:change-info>
            <text:p text:style-name="P2">micro-drive</text:p>
          </text:deletion>
        </text:changed-region>
        <text:changed-region text:id="ct146458080">
          <text:insertion>
            <office:change-info>
              <dc:creator>Tom Davidson</dc:creator>
              <dc:date>2008-10-28T12:25:00</dc:date>
            </office:change-info>
          </text:insertion>
        </text:changed-region>
        <text:changed-region text:id="ct146462704">
          <text:insertion>
            <office:change-info>
              <dc:creator>Fabian Kloosterman</dc:creator>
              <dc:date>2009-01-15T12:06:00</dc:date>
            </office:change-info>
          </text:insertion>
        </text:changed-region>
        <text:changed-region text:id="ct146461416">
          <text:insertion>
            <office:change-info>
              <dc:creator>Tom Davidson</dc:creator>
              <dc:date>2008-10-28T12:25:00</dc:date>
            </office:change-info>
          </text:insertion>
        </text:changed-region>
        <text:changed-region text:id="ct146460856">
          <text:deletion>
            <office:change-info>
              <dc:creator>Tom Davidson</dc:creator>
              <dc:date>2008-10-28T12:25:00</dc:date>
            </office:change-info>
            <text:p text:style-name="P2">micro-drive</text:p>
          </text:deletion>
        </text:changed-region>
        <text:changed-region text:id="ct146459864">
          <text:insertion>
            <office:change-info>
              <dc:creator>Tom Davidson</dc:creator>
              <dc:date>2008-10-28T12:25:00</dc:date>
            </office:change-info>
          </text:insertion>
        </text:changed-region>
        <text:changed-region text:id="ct146640704">
          <text:insertion>
            <office:change-info>
              <dc:creator>Fabian Kloosterman</dc:creator>
              <dc:date>2009-01-15T12:06:00</dc:date>
            </office:change-info>
          </text:insertion>
        </text:changed-region>
        <text:changed-region text:id="ct146457016">
          <text:insertion>
            <office:change-info>
              <dc:creator>Tom Davidson</dc:creator>
              <dc:date>2008-10-28T12:25:00</dc:date>
            </office:change-info>
          </text:insertion>
        </text:changed-region>
        <text:changed-region text:id="ct146462896">
          <text:deletion>
            <office:change-info>
              <dc:creator>Tom Davidson</dc:creator>
              <dc:date>2008-10-28T12:12:00</dc:date>
            </office:change-info>
            <text:p text:style-name="P2">cement</text:p>
          </text:deletion>
        </text:changed-region>
        <text:changed-region text:id="ct146461008">
          <text:insertion>
            <office:change-info>
              <dc:creator>Tom Davidson</dc:creator>
              <dc:date>2008-10-28T12:12:00</dc:date>
            </office:change-info>
          </text:insertion>
        </text:changed-region>
        <text:changed-region text:id="ct146464248">
          <text:deletion>
            <office:change-info>
              <dc:creator>Fabian Kloosterman</dc:creator>
              <dc:date>2009-01-15T12:06:00</dc:date>
            </office:change-info>
            <text:list text:style-name="L6">
              <text:list-item>
                <text:p text:style-name="P14"/>
                <text:list>
                  <text:list-item>
                    <text:p text:style-name="P14"/>
                  </text:list-item>
                </text:list>
              </text:list-item>
            </text:list>
          </text:deletion>
        </text:changed-region>
        <text:changed-region text:id="ct146460560">
          <text:deletion>
            <office:change-info>
              <dc:creator>Fabian Kloosterman</dc:creator>
              <dc:date>2009-01-15T12:06:00</dc:date>
            </office:change-info>
            <text:p text:style-name="P2">:</text:p>
          </text:deletion>
        </text:changed-region>
        <text:changed-region text:id="ct146462032">
          <text:insertion>
            <office:change-info>
              <dc:creator>Fabian Kloosterman</dc:creator>
              <dc:date>2009-01-15T12:06:00</dc:date>
            </office:change-info>
          </text:insertion>
        </text:changed-region>
        <text:changed-region text:id="ct146461256">
          <text:deletion>
            <office:change-info>
              <dc:creator>Fabian Kloosterman</dc:creator>
              <dc:date>2009-01-15T12:06:00</dc:date>
            </office:change-info>
            <text:p text:style-name="P2">F</text:p>
          </text:deletion>
        </text:changed-region>
        <text:changed-region text:id="ct146458544">
          <text:insertion>
            <office:change-info>
              <dc:creator>Fabian Kloosterman</dc:creator>
              <dc:date>2009-01-15T12:06:00</dc:date>
            </office:change-info>
          </text:insertion>
        </text:changed-region>
        <text:changed-region text:id="ct146457208">
          <text:deletion>
            <office:change-info>
              <dc:creator>Tom Davidson</dc:creator>
              <dc:date>2008-10-28T12:25:00</dc:date>
            </office:change-info>
            <text:p text:style-name="P2">micro-drive</text:p>
          </text:deletion>
        </text:changed-region>
        <text:changed-region text:id="ct146456448">
          <text:insertion>
            <office:change-info>
              <dc:creator>Tom Davidson</dc:creator>
              <dc:date>2008-10-28T12:25:00</dc:date>
            </office:change-info>
          </text:insertion>
        </text:changed-region>
        <text:changed-region text:id="ct146437656">
          <text:insertion>
            <office:change-info>
              <dc:creator>Fabian Kloosterman</dc:creator>
              <dc:date>2009-01-15T12:06:00</dc:date>
            </office:change-info>
          </text:insertion>
        </text:changed-region>
        <text:changed-region text:id="ct146460264">
          <text:insertion>
            <office:change-info>
              <dc:creator>Tom Davidson</dc:creator>
              <dc:date>2008-10-28T12:25:00</dc:date>
            </office:change-info>
          </text:insertion>
        </text:changed-region>
        <text:changed-region text:id="ct146459136">
          <text:deletion>
            <office:change-info>
              <dc:creator>Tom Davidson</dc:creator>
              <dc:date>2008-10-28T12:12:00</dc:date>
            </office:change-info>
            <text:p text:style-name="P2">cement</text:p>
          </text:deletion>
        </text:changed-region>
        <text:changed-region text:id="ct146464784">
          <text:insertion>
            <office:change-info>
              <dc:creator>Tom Davidson</dc:creator>
              <dc:date>2008-10-28T12:12:00</dc:date>
            </office:change-info>
          </text:insertion>
        </text:changed-region>
        <text:changed-region text:id="ct146472504">
          <text:deletion>
            <office:change-info>
              <dc:creator>Tom Davidson</dc:creator>
              <dc:date>2008-10-28T12:12:00</dc:date>
            </office:change-info>
            <text:p text:style-name="P2">cement</text:p>
          </text:deletion>
        </text:changed-region>
        <text:changed-region text:id="ct146627616">
          <text:insertion>
            <office:change-info>
              <dc:creator>Tom Davidson</dc:creator>
              <dc:date>2008-10-28T12:12:00</dc:date>
            </office:change-info>
          </text:insertion>
        </text:changed-region>
        <text:changed-region text:id="ct146473688">
          <text:deletion>
            <office:change-info>
              <dc:creator>Tom Davidson</dc:creator>
              <dc:date>2008-10-28T12:26:00</dc:date>
            </office:change-info>
            <text:p text:style-name="P2">micro-drive</text:p>
          </text:deletion>
        </text:changed-region>
        <text:changed-region text:id="ct146473536">
          <text:insertion>
            <office:change-info>
              <dc:creator>Tom Davidson</dc:creator>
              <dc:date>2008-10-28T12:26:00</dc:date>
            </office:change-info>
          </text:insertion>
        </text:changed-region>
        <text:changed-region text:id="ct146467632">
          <text:insertion>
            <office:change-info>
              <dc:creator>Fabian Kloosterman</dc:creator>
              <dc:date>2009-01-15T12:06:00</dc:date>
            </office:change-info>
          </text:insertion>
        </text:changed-region>
        <text:changed-region text:id="ct146467760">
          <text:insertion>
            <office:change-info>
              <dc:creator>Tom Davidson</dc:creator>
              <dc:date>2008-10-28T12:26:00</dc:date>
            </office:change-info>
          </text:insertion>
        </text:changed-region>
        <text:changed-region text:id="ct146466840">
          <text:deletion>
            <office:change-info>
              <dc:creator>Tom Davidson</dc:creator>
              <dc:date>2008-10-28T12:26:00</dc:date>
            </office:change-info>
            <text:p text:style-name="P2">micro-drive</text:p>
          </text:deletion>
        </text:changed-region>
        <text:changed-region text:id="ct146466160">
          <text:insertion>
            <office:change-info>
              <dc:creator>Tom Davidson</dc:creator>
              <dc:date>2008-10-28T12:26:00</dc:date>
            </office:change-info>
          </text:insertion>
        </text:changed-region>
        <text:changed-region text:id="ct146466008">
          <text:insertion>
            <office:change-info>
              <dc:creator>Fabian Kloosterman</dc:creator>
              <dc:date>2009-01-15T12:06:00</dc:date>
            </office:change-info>
          </text:insertion>
        </text:changed-region>
        <text:changed-region text:id="ct146465352">
          <text:insertion>
            <office:change-info>
              <dc:creator>Tom Davidson</dc:creator>
              <dc:date>2008-10-28T12:26:00</dc:date>
            </office:change-info>
          </text:insertion>
        </text:changed-region>
        <text:changed-region text:id="ct146469560">
          <text:deletion>
            <office:change-info>
              <dc:creator>Tom Davidson</dc:creator>
              <dc:date>2008-10-28T16:19:00</dc:date>
            </office:change-info>
            <text:p text:style-name="P2">cannulae</text:p>
          </text:deletion>
        </text:changed-region>
        <text:changed-region text:id="ct146471080">
          <text:insertion>
            <office:change-info>
              <dc:creator>Tom Davidson</dc:creator>
              <dc:date>2008-10-28T16:19:00</dc:date>
            </office:change-info>
          </text:insertion>
        </text:changed-region>
        <text:changed-region text:id="ct146467952">
          <text:deletion>
            <office:change-info>
              <dc:creator>Tom Davidson</dc:creator>
              <dc:date>2008-10-28T16:20:00</dc:date>
            </office:change-info>
            <text:p text:style-name="P2">create a mapping between the </text:p>
          </text:deletion>
        </text:changed-region>
        <text:changed-region text:id="ct146466992">
          <text:deletion>
            <office:change-info>
              <dc:creator>Tom Davidson</dc:creator>
              <dc:date>2008-10-28T16:19:00</dc:date>
            </office:change-info>
            <text:p text:style-name="P2">location</text:p>
          </text:deletion>
        </text:changed-region>
        <text:changed-region text:id="ct146465544">
          <text:deletion>
            <office:change-info>
              <dc:creator>Tom Davidson</dc:creator>
              <dc:date>2008-10-28T16:20:00</dc:date>
            </office:change-info>
            <text:p text:style-name="P2"><text:s/>of the electrode guide </text:p>
          </text:deletion>
        </text:changed-region>
        <text:changed-region text:id="ct146472624">
          <text:deletion>
            <office:change-info>
              <dc:creator>Tom Davidson</dc:creator>
              <dc:date>2008-10-28T16:19:00</dc:date>
            </office:change-info>
            <text:p text:style-name="P2">cannulae</text:p>
          </text:deletion>
        </text:changed-region>
        <text:changed-region text:id="ct146474568">
          <text:deletion>
            <office:change-info>
              <dc:creator>Tom Davidson</dc:creator>
              <dc:date>2008-10-28T16:20:00</dc:date>
            </office:change-info>
            <text:p text:style-name="P2"><text:s/>and the</text:p>
          </text:deletion>
        </text:changed-region>
        <text:changed-region text:id="ct146467224">
          <text:insertion>
            <office:change-info>
              <dc:creator>Tom Davidson</dc:creator>
              <dc:date>2008-10-28T16:20:00</dc:date>
            </office:change-info>
          </text:insertion>
        </text:changed-region>
        <text:changed-region text:id="ct146461608">
          <text:deletion>
            <office:change-info>
              <dc:creator>Tom Davidson</dc:creator>
              <dc:date>2008-10-28T16:20:00</dc:date>
            </office:change-info>
            <text:p text:style-name="P2"><text:s/></text:p>
          </text:deletion>
        </text:changed-region>
        <text:changed-region text:id="ct146474848">
          <text:deletion>
            <office:change-info>
              <dc:creator>Tom Davidson</dc:creator>
              <dc:date>2008-10-28T12:26:00</dc:date>
            </office:change-info>
            <text:p text:style-name="P2">micro-drive</text:p>
          </text:deletion>
        </text:changed-region>
        <text:changed-region text:id="ct146463536">
          <text:insertion>
            <office:change-info>
              <dc:creator>Tom Davidson</dc:creator>
              <dc:date>2008-10-28T12:26:00</dc:date>
            </office:change-info>
          </text:insertion>
        </text:changed-region>
        <text:changed-region text:id="ct146463632">
          <text:insertion>
            <office:change-info>
              <dc:creator>Fabian Kloosterman</dc:creator>
              <dc:date>2009-01-15T12:07:00</dc:date>
            </office:change-info>
          </text:insertion>
        </text:changed-region>
        <text:changed-region text:id="ct146458888">
          <text:insertion>
            <office:change-info>
              <dc:creator>Tom Davidson</dc:creator>
              <dc:date>2008-10-28T12:26:00</dc:date>
            </office:change-info>
          </text:insertion>
        </text:changed-region>
        <text:changed-region text:id="ct146458984">
          <text:deletion>
            <office:change-info>
              <dc:creator>Tom Davidson</dc:creator>
              <dc:date>2008-10-28T16:20:00</dc:date>
            </office:change-info>
            <text:p text:style-name="P2">s</text:p>
          </text:deletion>
        </text:changed-region>
        <text:changed-region text:id="ct146463264">
          <text:insertion>
            <office:change-info>
              <dc:creator>Tom Davidson</dc:creator>
              <dc:date>2008-10-29T17:36:00</dc:date>
            </office:change-info>
          </text:insertion>
        </text:changed-region>
        <text:changed-region text:id="ct146463360">
          <text:insertion>
            <office:change-info>
              <dc:creator>Fabian Kloosterman</dc:creator>
              <dc:date>2009-01-15T12:07:00</dc:date>
            </office:change-info>
          </text:insertion>
        </text:changed-region>
        <text:changed-region text:id="ct146471368">
          <text:insertion>
            <office:change-info>
              <dc:creator>Tom Davidson</dc:creator>
              <dc:date>2008-10-29T17:36:00</dc:date>
            </office:change-info>
          </text:insertion>
        </text:changed-region>
        <text:changed-region text:id="ct146650792">
          <text:insertion>
            <office:change-info>
              <dc:creator>Tom Davidson</dc:creator>
              <dc:date>2008-10-29T17:40:00</dc:date>
            </office:change-info>
          </text:insertion>
        </text:changed-region>
        <text:changed-region text:id="ct146651024">
          <text:deletion>
            <office:change-info>
              <dc:creator>Tom Davidson</dc:creator>
              <dc:date>2008-10-28T16:20:00</dc:date>
            </office:change-info>
            <text:p text:style-name="P2">cannula</text:p>
          </text:deletion>
        </text:changed-region>
        <text:changed-region text:id="ct146650888">
          <text:insertion>
            <office:change-info>
              <dc:creator>Tom Davidson</dc:creator>
              <dc:date>2008-10-28T16:20:00</dc:date>
            </office:change-info>
          </text:insertion>
        </text:changed-region>
        <text:changed-region text:id="ct146643176">
          <text:deletion>
            <office:change-info>
              <dc:creator>Tom Davidson</dc:creator>
              <dc:date>2008-10-28T16:26:00</dc:date>
            </office:change-info>
            <text:p text:style-name="P2"><text:s/>that belongs to each guide cannula</text:p>
          </text:deletion>
        </text:changed-region>
        <text:changed-region text:id="ct146643080">
          <text:deletion>
            <office:change-info>
              <dc:creator>Tom Davidson</dc:creator>
              <dc:date>2008-10-28T12:26:00</dc:date>
            </office:change-info>
            <text:p text:style-name="P2">micro-drive</text:p>
          </text:deletion>
        </text:changed-region>
        <text:changed-region text:id="ct146641856">
          <text:deletion>
            <office:change-info>
              <dc:creator>Tom Davidson</dc:creator>
              <dc:date>2008-10-29T17:43:00</dc:date>
            </office:change-info>
            <text:p text:style-name="P2"><text:s/>and record on the photograph the identity of the </text:p>
          </text:deletion>
        </text:changed-region>
        <text:changed-region text:id="ct146649800">
          <text:deletion>
            <office:change-info>
              <dc:creator>Tom Davidson</dc:creator>
              <dc:date>2008-10-29T17:40:00</dc:date>
            </office:change-info>
            <text:p text:style-name="P2">polyimide </text:p>
          </text:deletion>
        </text:changed-region>
        <text:changed-region text:id="ct146643272">
          <text:insertion>
            <office:change-info>
              <dc:creator>Tom Davidson</dc:creator>
              <dc:date>2008-10-29T17:40:00</dc:date>
            </office:change-info>
          </text:insertion>
        </text:changed-region>
        <text:changed-region text:id="ct146649568">
          <text:deletion>
            <office:change-info>
              <dc:creator>Tom Davidson</dc:creator>
              <dc:date>2008-10-29T17:40:00</dc:date>
            </office:change-info>
            <text:p text:style-name="P2">tubing </text:p>
          </text:deletion>
        </text:changed-region>
        <text:changed-region text:id="ct146649664">
          <text:insertion>
            <office:change-info>
              <dc:creator>Tom Davidson</dc:creator>
              <dc:date>2008-10-29T17:40:00</dc:date>
            </office:change-info>
          </text:insertion>
        </text:changed-region>
        <text:changed-region text:id="ct146641952">
          <text:deletion>
            <office:change-info>
              <dc:creator>Tom Davidson</dc:creator>
              <dc:date>2008-10-28T12:26:00</dc:date>
            </office:change-info>
            <text:p text:style-name="P2">micro-drive</text:p>
          </text:deletion>
        </text:changed-region>
        <text:changed-region text:id="ct146483144">
          <text:insertion>
            <office:change-info>
              <dc:creator>Tom Davidson</dc:creator>
              <dc:date>2008-10-28T12:26:00</dc:date>
            </office:change-info>
          </text:insertion>
        </text:changed-region>
        <text:changed-region text:id="ct146414120">
          <text:insertion>
            <office:change-info>
              <dc:creator>Fabian Kloosterman</dc:creator>
              <dc:date>2009-01-15T12:07:00</dc:date>
            </office:change-info>
          </text:insertion>
        </text:changed-region>
        <text:changed-region text:id="ct146480040">
          <text:insertion>
            <office:change-info>
              <dc:creator>Tom Davidson</dc:creator>
              <dc:date>2008-10-28T12:26:00</dc:date>
            </office:change-info>
          </text:insertion>
        </text:changed-region>
        <text:changed-region text:id="ct146484296">
          <text:deletion>
            <office:change-info>
              <dc:creator>Tom Davidson</dc:creator>
              <dc:date>2008-10-28T16:27:00</dc:date>
            </office:change-info>
            <text:p text:style-name="P2"><text:s/></text:p>
          </text:deletion>
        </text:changed-region>
        <text:changed-region text:id="ct146475448">
          <text:deletion>
            <office:change-info>
              <dc:creator>Tom Davidson</dc:creator>
              <dc:date>2008-10-29T17:36:00</dc:date>
            </office:change-info>
            <text:p text:style-name="P2"><text:s/>and cut it flush with the bottom of the guide cannula using a razor blade.</text:p>
          </text:deletion>
        </text:changed-region>
        <text:changed-region text:id="ct146483288">
          <text:insertion>
            <office:change-info>
              <dc:creator>Tom Davidson</dc:creator>
              <dc:date>2008-10-29T17:36:00</dc:date>
            </office:change-info>
          </text:insertion>
        </text:changed-region>
        <text:changed-region text:id="ct146480744">
          <text:insertion>
            <office:change-info>
              <dc:creator>Fabian Kloosterman</dc:creator>
              <dc:date>2009-01-15T12:07:00</dc:date>
            </office:change-info>
          </text:insertion>
        </text:changed-region>
        <text:changed-region text:id="ct146479496">
          <text:insertion>
            <office:change-info>
              <dc:creator>Tom Davidson</dc:creator>
              <dc:date>2008-10-29T17:36:00</dc:date>
            </office:change-info>
          </text:insertion>
        </text:changed-region>
        <text:changed-region text:id="ct146478920">
          <text:insertion>
            <office:change-info>
              <dc:creator>Tom Davidson</dc:creator>
              <dc:date>2008-10-29T17:40:00</dc:date>
            </office:change-info>
          </text:insertion>
        </text:changed-region>
        <text:changed-region text:id="ct146476104">
          <text:deletion>
            <office:change-info>
              <dc:creator>Tom Davidson</dc:creator>
              <dc:date>2008-10-29T17:43:00</dc:date>
            </office:change-info>
            <text:p text:style-name="P2">up and glue the polyimide tubing </text:p>
          </text:deletion>
        </text:changed-region>
        <text:changed-region text:id="ct146477856">
          <text:deletion>
            <office:change-info>
              <dc:creator>Tom Davidson</dc:creator>
              <dc:date>2008-10-28T12:17:00</dc:date>
            </office:change-info>
            <text:p text:style-name="P2"><text:s/></text:p>
          </text:deletion>
        </text:changed-region>
        <text:changed-region text:id="ct146477728">
          <text:deletion>
            <office:change-info>
              <dc:creator>Tom Davidson</dc:creator>
              <dc:date>2008-10-29T17:43:00</dc:date>
            </office:change-info>
            <text:list text:style-name="L6" text:continue-numbering="true">
              <text:list-item>
                <text:p text:style-name="P14"/>
                <text:list>
                  <text:list-item>
                    <text:p text:style-name="P14">Turn the drive array right-side</text:p>
                  </text:list-item>
                </text:list>
              </text:list-item>
            </text:list>
          </text:deletion>
        </text:changed-region>
        <text:changed-region text:id="ct146481960">
          <text:insertion>
            <office:change-info>
              <dc:creator>Tom Davidson</dc:creator>
              <dc:date>2008-10-29T17:43:00</dc:date>
            </office:change-info>
          </text:insertion>
        </text:changed-region>
        <text:changed-region text:id="ct146481200">
          <text:insertion>
            <office:change-info>
              <dc:creator>Fabian Kloosterman</dc:creator>
              <dc:date>2009-01-15T12:07:00</dc:date>
            </office:change-info>
          </text:insertion>
        </text:changed-region>
        <text:changed-region text:id="ct146479720">
          <text:insertion>
            <office:change-info>
              <dc:creator>Tom Davidson</dc:creator>
              <dc:date>2008-10-29T17:43:00</dc:date>
            </office:change-info>
          </text:insertion>
        </text:changed-region>
        <text:changed-region text:id="ct146485352">
          <text:deletion>
            <office:change-info>
              <dc:creator>Tom Davidson</dc:creator>
              <dc:date>2008-10-29T17:43:00</dc:date>
            </office:change-info>
            <text:p text:style-name="P2">cannulae </text:p>
          </text:deletion>
        </text:changed-region>
        <text:changed-region text:id="ct146480936">
          <text:insertion>
            <office:change-info>
              <dc:creator>Tom Davidson</dc:creator>
              <dc:date>2008-10-29T17:43:00</dc:date>
            </office:change-info>
          </text:insertion>
        </text:changed-region>
        <text:changed-region text:id="ct146477128">
          <text:deletion>
            <office:change-info>
              <dc:creator>Tom Davidson</dc:creator>
              <dc:date>2008-10-29T17:43:00</dc:date>
            </office:change-info>
            <text:p text:style-name="P2">s </text:p>
          </text:deletion>
        </text:changed-region>
        <text:changed-region text:id="ct146480256">
          <text:deletion>
            <office:change-info>
              <dc:creator>Tom Davidson</dc:creator>
              <dc:date>2008-10-28T12:26:00</dc:date>
            </office:change-info>
            <text:p text:style-name="P2">micro-drive</text:p>
          </text:deletion>
        </text:changed-region>
        <text:changed-region text:id="ct146475640">
          <text:deletion>
            <office:change-info>
              <dc:creator>Tom Davidson</dc:creator>
              <dc:date>2008-10-29T17:43:00</dc:date>
            </office:change-info>
            <text:p text:style-name="P2">of the </text:p>
          </text:deletion>
        </text:changed-region>
        <text:changed-region text:id="ct146486320">
          <text:deletion>
            <office:change-info>
              <dc:creator>Tom Davidson</dc:creator>
              <dc:date>2008-10-28T16:28:00</dc:date>
            </office:change-info>
            <text:p text:style-name="P2"><text:s/></text:p>
          </text:deletion>
        </text:changed-region>
        <text:changed-region text:id="ct146476936">
          <text:insertion>
            <office:change-info>
              <dc:creator>Tom Davidson</dc:creator>
              <dc:date>2008-10-28T16:28:00</dc:date>
            </office:change-info>
          </text:insertion>
        </text:changed-region>
        <text:changed-region text:id="ct146483440">
          <text:deletion>
            <office:change-info>
              <dc:creator>Tom Davidson</dc:creator>
              <dc:date>2008-10-28T12:17:00</dc:date>
            </office:change-info>
            <text:p text:style-name="P2">-</text:p>
          </text:deletion>
        </text:changed-region>
        <text:changed-region text:id="ct146480448">
          <text:deletion>
            <office:change-info>
              <dc:creator>Fabian Kloosterman</dc:creator>
              <dc:date>2009-01-15T12:07:00</dc:date>
            </office:change-info>
            <text:list text:style-name="L6" text:continue-numbering="true">
              <text:list-item>
                <text:p text:style-name="P14"/>
                <text:list>
                  <text:list-item>
                    <text:p text:style-name="P14"/>
                  </text:list-item>
                </text:list>
              </text:list-item>
            </text:list>
          </text:deletion>
        </text:changed-region>
        <text:changed-region text:id="ct146648560">
          <text:deletion>
            <office:change-info>
              <dc:creator>Tom Davidson</dc:creator>
              <dc:date>2008-10-28T16:28:00</dc:date>
            </office:change-info>
            <text:p text:style-name="P2"><text:s/></text:p>
          </text:deletion>
        </text:changed-region>
        <text:changed-region text:id="ct146642048">
          <text:insertion>
            <office:change-info>
              <dc:creator>Fabian Kloosterman</dc:creator>
              <dc:date>2009-01-15T12:07:00</dc:date>
            </office:change-info>
          </text:insertion>
        </text:changed-region>
        <text:changed-region text:id="ct146475168">
          <text:deletion>
            <office:change-info>
              <dc:creator>Fabian Kloosterman</dc:creator>
              <dc:date>2009-01-15T12:07:00</dc:date>
            </office:change-info>
            <text:p text:style-name="P2">:</text:p>
          </text:deletion>
        </text:changed-region>
        <text:changed-region text:id="ct146482120">
          <text:insertion>
            <office:change-info>
              <dc:creator>Fabian Kloosterman</dc:creator>
              <dc:date>2009-01-15T12:07:00</dc:date>
            </office:change-info>
          </text:insertion>
        </text:changed-region>
        <text:changed-region text:id="ct146484888">
          <text:deletion>
            <office:change-info>
              <dc:creator>Tom Davidson</dc:creator>
              <dc:date>2008-10-28T12:26:00</dc:date>
            </office:change-info>
            <text:p text:style-name="P2">micro-drive</text:p>
          </text:deletion>
        </text:changed-region>
        <text:changed-region text:id="ct146487376">
          <text:insertion>
            <office:change-info>
              <dc:creator>Tom Davidson</dc:creator>
              <dc:date>2008-10-28T12:26:00</dc:date>
            </office:change-info>
          </text:insertion>
        </text:changed-region>
        <text:changed-region text:id="ct173655192">
          <text:insertion>
            <office:change-info>
              <dc:creator>Fabian Kloosterman</dc:creator>
              <dc:date>2009-01-16T09:40:00</dc:date>
            </office:change-info>
          </text:insertion>
        </text:changed-region>
        <text:changed-region text:id="ct173627792">
          <text:insertion>
            <office:change-info>
              <dc:creator>Tom Davidson</dc:creator>
              <dc:date>2008-10-28T12:26:00</dc:date>
            </office:change-info>
          </text:insertion>
        </text:changed-region>
        <text:changed-region text:id="ct146490712">
          <text:deletion>
            <office:change-info>
              <dc:creator>Fabian Kloosterman</dc:creator>
              <dc:date>2009-01-15T12:07:00</dc:date>
            </office:change-info>
            <text:p text:style-name="P2">e</text:p>
          </text:deletion>
        </text:changed-region>
        <text:changed-region text:id="ct146492936">
          <text:deletion>
            <office:change-info>
              <dc:creator>Tom Davidson</dc:creator>
              <dc:date>2008-10-28T12:26:00</dc:date>
            </office:change-info>
            <text:p text:style-name="P2">micro-drive</text:p>
          </text:deletion>
        </text:changed-region>
        <text:changed-region text:id="ct146491496">
          <text:insertion>
            <office:change-info>
              <dc:creator>Tom Davidson</dc:creator>
              <dc:date>2008-10-28T12:26:00</dc:date>
            </office:change-info>
          </text:insertion>
        </text:changed-region>
        <text:changed-region text:id="ct146493200">
          <text:insertion>
            <office:change-info>
              <dc:creator>Fabian Kloosterman</dc:creator>
              <dc:date>2009-01-15T12:07:00</dc:date>
            </office:change-info>
          </text:insertion>
        </text:changed-region>
        <text:changed-region text:id="ct146491304">
          <text:insertion>
            <office:change-info>
              <dc:creator>Tom Davidson</dc:creator>
              <dc:date>2008-10-28T12:26:00</dc:date>
            </office:change-info>
          </text:insertion>
        </text:changed-region>
        <text:changed-region text:id="ct146489888">
          <text:deletion>
            <office:change-info>
              <dc:creator>Tom Davidson</dc:creator>
              <dc:date>2008-10-28T16:29:00</dc:date>
            </office:change-info>
            <text:p text:style-name="P2"><text:s/></text:p>
          </text:deletion>
        </text:changed-region>
        <text:changed-region text:id="ct146484440">
          <text:insertion>
            <office:change-info>
              <dc:creator>Tom Davidson</dc:creator>
              <dc:date>2008-10-28T16:28:00</dc:date>
            </office:change-info>
          </text:insertion>
        </text:changed-region>
        <text:changed-region text:id="ct146494520">
          <text:insertion>
            <office:change-info>
              <dc:creator>Tom Davidson</dc:creator>
              <dc:date>2008-10-29T17:44:00</dc:date>
            </office:change-info>
          </text:insertion>
        </text:changed-region>
        <text:changed-region text:id="ct146492280">
          <text:insertion>
            <office:change-info>
              <dc:creator>Tom Davidson</dc:creator>
              <dc:date>2008-10-29T17:43:00</dc:date>
            </office:change-info>
          </text:insertion>
        </text:changed-region>
        <text:changed-region text:id="ct146486840">
          <text:insertion>
            <office:change-info>
              <dc:creator>Fabian Kloosterman</dc:creator>
              <dc:date>2009-01-15T12:07:00</dc:date>
            </office:change-info>
          </text:insertion>
        </text:changed-region>
        <text:changed-region text:id="ct146492560">
          <text:insertion>
            <office:change-info>
              <dc:creator>Tom Davidson</dc:creator>
              <dc:date>2008-10-29T17:43:00</dc:date>
            </office:change-info>
          </text:insertion>
        </text:changed-region>
        <text:changed-region text:id="ct146489304">
          <text:deletion>
            <office:change-info>
              <dc:creator>Tom Davidson</dc:creator>
              <dc:date>2008-10-28T16:28:00</dc:date>
            </office:change-info>
            <text:list text:style-name="L7">
              <text:list-item>
                <text:list>
                  <text:list-item>
                    <text:p text:style-name="P15"/>
                  </text:list-item>
                  <text:list-item>
                    <text:p text:style-name="P15"/>
                  </text:list-item>
                </text:list>
              </text:list-item>
            </text:list>
          </text:deletion>
        </text:changed-region>
        <text:changed-region text:id="ct146486072">
          <text:deletion>
            <office:change-info>
              <dc:creator>Tom Davidson</dc:creator>
              <dc:date>2008-10-29T17:46:00</dc:date>
            </office:change-info>
            <text:p text:style-name="P2"><text:s/></text:p>
          </text:deletion>
        </text:changed-region>
        <text:changed-region text:id="ct146488216">
          <text:insertion>
            <office:change-info>
              <dc:creator>Tom Davidson</dc:creator>
              <dc:date>2008-10-29T17:46:00</dc:date>
            </office:change-info>
          </text:insertion>
        </text:changed-region>
        <text:changed-region text:id="ct146498768">
          <text:deletion>
            <office:change-info>
              <dc:creator>Tom Davidson</dc:creator>
              <dc:date>2008-10-28T16:30:00</dc:date>
            </office:change-info>
            <text:p text:style-name="P10">electrodes or </text:p>
          </text:deletion>
        </text:changed-region>
        <text:changed-region text:id="ct146498608">
          <text:deletion>
            <office:change-info>
              <dc:creator>Tom Davidson</dc:creator>
              <dc:date>2008-10-28T12:26:00</dc:date>
            </office:change-info>
            <text:p text:style-name="P10">micro-drive</text:p>
          </text:deletion>
        </text:changed-region>
        <text:changed-region text:id="ct146499424">
          <text:insertion>
            <office:change-info>
              <dc:creator>Tom Davidson</dc:creator>
              <dc:date>2008-10-28T12:26:00</dc:date>
            </office:change-info>
          </text:insertion>
        </text:changed-region>
        <text:changed-region text:id="ct146499224">
          <text:insertion>
            <office:change-info>
              <dc:creator>Fabian Kloosterman</dc:creator>
              <dc:date>2009-01-15T12:11:00</dc:date>
            </office:change-info>
          </text:insertion>
        </text:changed-region>
        <text:changed-region text:id="ct146490520">
          <text:insertion>
            <office:change-info>
              <dc:creator>Tom Davidson</dc:creator>
              <dc:date>2008-10-28T12:26:00</dc:date>
            </office:change-info>
          </text:insertion>
        </text:changed-region>
        <text:changed-region text:id="ct146495320">
          <text:insertion>
            <office:change-info>
              <dc:creator>Fabian Kloosterman</dc:creator>
              <dc:date>2009-01-15T13:51:00</dc:date>
            </office:change-info>
          </text:insertion>
        </text:changed-region>
        <text:changed-region text:id="ct146653248">
          <text:deletion>
            <office:change-info>
              <dc:creator>Fabian Kloosterman</dc:creator>
              <dc:date>2009-01-15T13:51:00</dc:date>
            </office:change-info>
            <text:p text:style-name="P16"><text:span text:style-name="T4">-</text:span></text:p>
          </text:deletion>
        </text:changed-region>
        <text:changed-region text:id="ct146658104">
          <text:insertion>
            <office:change-info>
              <dc:creator>Fabian Kloosterman</dc:creator>
              <dc:date>2009-01-15T13:51:00</dc:date>
            </office:change-info>
          </text:insertion>
        </text:changed-region>
        <text:changed-region text:id="ct146658744">
          <text:deletion>
            <office:change-info>
              <dc:creator>Tom Davidson</dc:creator>
              <dc:date>2008-10-28T13:04:00</dc:date>
            </office:change-info>
            <text:p text:style-name="P16"><text:span text:style-name="T4"><text:s/>by various researchers with diverse recording needs, for example, </text:span></text:p>
          </text:deletion>
        </text:changed-region>
        <text:changed-region text:id="ct146659432">
          <text:insertion>
            <office:change-info>
              <dc:creator>Tom Davidson</dc:creator>
              <dc:date>2008-10-28T13:04:00</dc:date>
            </office:change-info>
          </text:insertion>
        </text:changed-region>
        <text:changed-region text:id="ct146660672">
          <text:deletion>
            <office:change-info>
              <dc:creator>Fabian Kloosterman</dc:creator>
              <dc:date>2009-01-16T14:47:00</dc:date>
            </office:change-info>
            <text:p text:style-name="P16"><text:span text:style-name="T4">, for example,</text:span></text:p>
          </text:deletion>
          <text:insertion>
            <office:change-info office:chg-author="Tom Davidson" office:chg-date-time="2008-10-28T13:04:00"/>
          </text:insertion>
        </text:changed-region>
        <text:changed-region text:id="ct210726584">
          <text:deletion>
            <office:change-info>
              <dc:creator>Fabian Kloosterman</dc:creator>
              <dc:date>2009-01-16T14:47:00</dc:date>
            </office:change-info>
            <text:p text:style-name="P16"><text:span text:style-name="T4"><text:s/></text:span></text:p>
          </text:deletion>
        </text:changed-region>
        <text:changed-region text:id="ct205313568">
          <text:insertion>
            <office:change-info>
              <dc:creator>Fabian Kloosterman</dc:creator>
              <dc:date>2009-01-16T14:47:00</dc:date>
            </office:change-info>
          </text:insertion>
        </text:changed-region>
        <text:changed-region text:id="ct210819744">
          <text:deletion>
            <office:change-info>
              <dc:creator>Fabian Kloosterman</dc:creator>
              <dc:date>2009-01-16T14:47:00</dc:date>
            </office:change-info>
            <text:p text:style-name="P16"><text:span text:style-name="T4">s</text:span></text:p>
          </text:deletion>
        </text:changed-region>
        <text:changed-region text:id="ct211433192">
          <text:insertion>
            <office:change-info>
              <dc:creator>Fabian Kloosterman</dc:creator>
              <dc:date>2009-01-16T14:47:00</dc:date>
            </office:change-info>
          </text:insertion>
        </text:changed-region>
        <text:changed-region text:id="ct146661440">
          <text:deletion>
            <office:change-info>
              <dc:creator>Tom Davidson</dc:creator>
              <dc:date>2008-10-28T13:05:00</dc:date>
            </office:change-info>
            <text:p text:style-name="P16"><text:span text:style-name="T4">sites</text:span></text:p>
          </text:deletion>
        </text:changed-region>
        <text:changed-region text:id="ct146662008">
          <text:insertion>
            <office:change-info>
              <dc:creator>Tom Davidson</dc:creator>
              <dc:date>2008-10-28T13:05:00</dc:date>
            </office:change-info>
          </text:insertion>
        </text:changed-region>
        <text:changed-region text:id="ct210759016">
          <text:deletion>
            <office:change-info>
              <dc:creator>Fabian Kloosterman</dc:creator>
              <dc:date>2009-01-16T14:47:00</dc:date>
            </office:change-info>
            <text:p text:style-name="P16"><text:span text:style-name="T4">.</text:span></text:p>
          </text:deletion>
        </text:changed-region>
        <text:changed-region text:id="ct210320448">
          <text:insertion>
            <office:change-info>
              <dc:creator>Fabian Kloosterman</dc:creator>
              <dc:date>2009-01-16T14:47:00</dc:date>
            </office:change-info>
          </text:insertion>
        </text:changed-region>
        <text:changed-region text:id="ct211618320">
          <text:deletion>
            <office:change-info>
              <dc:creator>Fabian Kloosterman</dc:creator>
              <dc:date>2009-01-16T14:47:00</dc:date>
            </office:change-info>
            <text:p text:style-name="P16"><text:span text:style-name="T4"><text:s/></text:span></text:p>
          </text:deletion>
        </text:changed-region>
        <text:changed-region text:id="ct146662608">
          <text:deletion>
            <office:change-info>
              <dc:creator>Tom Davidson</dc:creator>
              <dc:date>2008-10-28T13:05:00</dc:date>
            </office:change-info>
            <text:p text:style-name="P16"><text:span text:style-name="T4">using the described drives to isolate </text:span></text:p>
          </text:deletion>
        </text:changed-region>
        <text:changed-region text:id="ct146663360">
          <text:insertion>
            <office:change-info>
              <dc:creator>Tom Davidson</dc:creator>
              <dc:date>2008-10-28T13:05:00</dc:date>
            </office:change-info>
          </text:insertion>
        </text:changed-region>
        <text:changed-region text:id="ct146663456">
          <text:deletion>
            <office:change-info>
              <dc:creator>Tom Davidson</dc:creator>
              <dc:date>2008-10-28T14:59:00</dc:date>
            </office:change-info>
            <text:p text:style-name="P16"><text:span text:style-name="T4">hippocampal units</text:span></text:p>
          </text:deletion>
        </text:changed-region>
        <text:changed-region text:id="ct146664120">
          <text:insertion>
            <office:change-info>
              <dc:creator>Tom Davidson</dc:creator>
              <dc:date>2008-10-28T14:59:00</dc:date>
            </office:change-info>
          </text:insertion>
        </text:changed-region>
        <text:changed-region text:id="ct146662992">
          <text:deletion>
            <office:change-info>
              <dc:creator>Tom Davidson</dc:creator>
              <dc:date>2008-10-28T13:05:00</dc:date>
            </office:change-info>
            <text:p text:style-name="P16"><text:span text:style-name="T4">identical techniques </text:span></text:p>
          </text:deletion>
        </text:changed-region>
        <text:changed-region text:id="ct146506784">
          <text:insertion>
            <office:change-info>
              <dc:creator>Tom Davidson</dc:creator>
              <dc:date>2008-10-28T13:05:00</dc:date>
            </office:change-info>
          </text:insertion>
        </text:changed-region>
        <text:changed-region text:id="ct146665528">
          <text:insertion>
            <office:change-info>
              <dc:creator>Tom Davidson</dc:creator>
              <dc:date>2008-10-28T16:30:00</dc:date>
            </office:change-info>
          </text:insertion>
        </text:changed-region>
        <text:changed-region text:id="ct146665720">
          <text:deletion>
            <office:change-info>
              <dc:creator>Tom Davidson</dc:creator>
              <dc:date>2008-10-28T16:31:00</dc:date>
            </office:change-info>
            <text:p text:style-name="P16"><text:span text:style-name="T4"><text:s/></text:span></text:p>
          </text:deletion>
        </text:changed-region>
        <text:changed-region text:id="ct177841056">
          <text:deletion>
            <office:change-info>
              <dc:creator>Fabian Kloosterman</dc:creator>
              <dc:date>2009-01-16T14:46:00</dc:date>
            </office:change-info>
            <text:p text:style-name="P16"><text:span text:style-name="T4">.</text:span></text:p>
          </text:deletion>
        </text:changed-region>
        <text:changed-region text:id="ct204870192">
          <text:insertion>
            <office:change-info>
              <dc:creator>Fabian Kloosterman</dc:creator>
              <dc:date>2009-01-16T14:46:00</dc:date>
            </office:change-info>
          </text:insertion>
        </text:changed-region>
        <text:changed-region text:id="ct183223496">
          <text:insertion>
            <office:change-info>
              <dc:creator>Fabian Kloosterman</dc:creator>
              <dc:date>2009-01-16T14:47:00</dc:date>
            </office:change-info>
          </text:insertion>
        </text:changed-region>
        <text:changed-region text:id="ct211793928">
          <text:deletion>
            <office:change-info>
              <dc:creator>Fabian Kloosterman</dc:creator>
              <dc:date>2009-01-16T14:48:00</dc:date>
            </office:change-info>
            <text:p text:style-name="P16"><text:span text:style-name="T4"><text:s/></text:span></text:p>
          </text:deletion>
        </text:changed-region>
        <text:changed-region text:id="ct146664504">
          <text:deletion>
            <office:change-info>
              <dc:creator>Tom Davidson</dc:creator>
              <dc:date>2008-10-28T16:31:00</dc:date>
            </office:change-info>
            <text:p text:style-name="P16"><text:span text:style-name="T4">slightly more</text:span></text:p>
          </text:deletion>
        </text:changed-region>
        <text:changed-region text:id="ct146666104">
          <text:insertion>
            <office:change-info>
              <dc:creator>Tom Davidson</dc:creator>
              <dc:date>2008-10-28T16:31:00</dc:date>
            </office:change-info>
          </text:insertion>
        </text:changed-region>
        <text:changed-region text:id="ct212445968">
          <text:deletion>
            <office:change-info>
              <dc:creator>Fabian Kloosterman</dc:creator>
              <dc:date>2009-01-16T14:48:00</dc:date>
            </office:change-info>
            <text:p text:style-name="P16"><text:span text:style-name="T4">slow</text:span></text:p>
          </text:deletion>
        </text:changed-region>
        <text:changed-region text:id="ct211109352">
          <text:insertion>
            <office:change-info>
              <dc:creator>Fabian Kloosterman</dc:creator>
              <dc:date>2009-01-16T14:48:00</dc:date>
            </office:change-info>
          </text:insertion>
        </text:changed-region>
        <text:changed-region text:id="ct213609920">
          <text:deletion>
            <office:change-info>
              <dc:creator>Fabian Kloosterman</dc:creator>
              <dc:date>2009-01-16T14:48:00</dc:date>
            </office:change-info>
            <text:p text:style-name="P16"><text:span text:style-name="T4">, </text:span></text:p>
          </text:deletion>
        </text:changed-region>
        <text:changed-region text:id="ct212113344">
          <text:insertion>
            <office:change-info>
              <dc:creator>Fabian Kloosterman</dc:creator>
              <dc:date>2009-01-16T14:48:00</dc:date>
            </office:change-info>
          </text:insertion>
        </text:changed-region>
        <text:changed-region text:id="ct146668432">
          <text:insertion>
            <office:change-info>
              <dc:creator>Tom Davidson</dc:creator>
              <dc:date>2008-10-28T12:18:00</dc:date>
            </office:change-info>
          </text:insertion>
        </text:changed-region>
        <text:changed-region text:id="ct146667032">
          <text:deletion>
            <office:change-info>
              <dc:creator>Tom Davidson</dc:creator>
              <dc:date>2008-10-28T12:18:00</dc:date>
            </office:change-info>
            <text:p text:style-name="P16"><text:span text:style-name="T4">-</text:span></text:p>
          </text:deletion>
        </text:changed-region>
        <text:changed-region text:id="ct214918496">
          <text:deletion>
            <office:change-info>
              <dc:creator>Fabian Kloosterman</dc:creator>
              <dc:date>2009-01-16T14:48:00</dc:date>
            </office:change-info>
            <text:p text:style-name="P16"><text:span text:style-name="T4"><text:s/></text:span></text:p>
          </text:deletion>
        </text:changed-region>
        <text:changed-region text:id="ct146512392">
          <text:deletion>
            <office:change-info>
              <dc:creator>Tom Davidson</dc:creator>
              <dc:date>2008-10-28T13:03:00</dc:date>
            </office:change-info>
            <text:p text:style-name="P16"><text:span text:style-name="T4">The steps described in this video are intended to be followed verbatim by some and to be modified to fit individual needs by others. </text:span></text:p>
          </text:deletion>
        </text:changed-region>
        <text:changed-region text:id="ct146669728">
          <text:deletion>
            <office:change-info>
              <dc:creator>Fabian Kloosterman</dc:creator>
              <dc:date>2009-01-16T14:48:00</dc:date>
            </office:change-info>
            <text:p text:style-name="P16"><text:span text:style-name="T4">Array spacing may be controlled by varying the wall thickness of the stationary guide tubes.</text:span></text:p>
          </text:deletion>
          <text:insertion>
            <office:change-info office:chg-author="Tom Davidson" office:chg-date-time="2008-10-28T16:32:00"/>
          </text:insertion>
        </text:changed-region>
        <text:changed-region text:id="ct146513384">
          <text:insertion>
            <office:change-info>
              <dc:creator>Fabian Kloosterman</dc:creator>
              <dc:date>2009-01-15T13:35:00</dc:date>
            </office:change-info>
          </text:insertion>
        </text:changed-region>
        <text:changed-region text:id="ct146474424">
          <text:deletion>
            <office:change-info>
              <dc:creator>Fabian Kloosterman</dc:creator>
              <dc:date>2009-01-15T13:35:00</dc:date>
            </office:change-info>
            <text:p text:style-name="P2">L</text:p>
          </text:deletion>
        </text:changed-region>
        <text:changed-region text:id="ct146656944">
          <text:insertion>
            <office:change-info>
              <dc:creator>Fabian Kloosterman</dc:creator>
              <dc:date>2009-01-15T13:35:00</dc:date>
            </office:change-info>
          </text:insertion>
        </text:changed-region>
        <text:changed-region text:id="ct146465144">
          <text:insertion>
            <office:change-info>
              <dc:creator>Tom Davidson</dc:creator>
              <dc:date>2008-10-28T13:06:00</dc:date>
            </office:change-info>
          </text:insertion>
        </text:changed-region>
        <text:changed-region text:id="ct146495224">
          <text:insertion>
            <office:change-info>
              <dc:creator>Fabian Kloosterman</dc:creator>
              <dc:date>2009-01-15T13:35:00</dc:date>
            </office:change-info>
          </text:insertion>
        </text:changed-region>
        <text:changed-region text:id="ct146500048">
          <text:insertion>
            <office:change-info>
              <dc:creator>Tom Davidson</dc:creator>
              <dc:date>2008-10-28T13:06:00</dc:date>
            </office:change-info>
          </text:insertion>
        </text:changed-region>
        <text:changed-region text:id="ct146510512">
          <text:insertion>
            <office:change-info>
              <dc:creator>Fabian Kloosterman</dc:creator>
              <dc:date>2009-01-15T13:35:00</dc:date>
            </office:change-info>
          </text:insertion>
        </text:changed-region>
        <text:changed-region text:id="ct173502792">
          <text:insertion>
            <office:change-info>
              <dc:creator>Fabian Kloosterman</dc:creator>
              <dc:date>2009-01-16T09:39:00</dc:date>
            </office:change-info>
          </text:insertion>
        </text:changed-region>
        <text:changed-region text:id="ct215894088">
          <text:insertion>
            <office:change-info>
              <dc:creator>Fabian Kloosterman</dc:creator>
              <dc:date>2009-01-16T14:49:00</dc:date>
            </office:change-info>
          </text:insertion>
        </text:changed-region>
        <text:changed-region text:id="ct174255152">
          <text:insertion>
            <office:change-info>
              <dc:creator>Fabian Kloosterman</dc:creator>
              <dc:date>2009-01-16T09:40:00</dc:date>
            </office:change-info>
          </text:insertion>
        </text:changed-region>
        <text:changed-region text:id="ct173097656">
          <text:deletion>
            <office:change-info>
              <dc:creator>Fabian Kloosterman</dc:creator>
              <dc:date>2009-01-16T09:40:00</dc:date>
            </office:change-info>
            <text:p text:style-name="P17"><text:span text:style-name="T5"/></text:p>
            <text:p text:style-name="P2"><text:span text:style-name="T5"/></text:p>
          </text:deletion>
        </text:changed-region>
        <text:changed-region text:id="ct143924800">
          <text:deletion>
            <office:change-info>
              <dc:creator>Fabian Kloosterman</dc:creator>
              <dc:date>2009-01-16T09:39:00</dc:date>
            </office:change-info>
            <text:p text:style-name="P2"><text:span text:style-name="T5">Disclosures</text:span> </text:p>
            <text:p text:style-name="P2"/>
            <text:p text:style-name="P2">We have nothing to disclose. </text:p>
          </text:deletion>
        </text:changed-region>
        <text:changed-region text:id="ct174264624">
          <text:deletion>
            <office:change-info>
              <dc:creator>Fabian Kloosterman</dc:creator>
              <dc:date>2009-01-16T09:40:00</dc:date>
            </office:change-info>
            <text:p text:style-name="P2"><text:span text:style-name="T5"/></text:p>
            <text:p text:style-name="P2"/>
            <text:p text:style-name="P2"><text:span text:style-name="T5"/></text:p>
          </text:deletion>
        </text:changed-region>
        <text:changed-region text:id="ct146532128">
          <text:insertion>
            <office:change-info>
              <dc:creator>Fabian Kloosterman</dc:creator>
              <dc:date>2009-01-15T15:57:00</dc:date>
            </office:change-info>
          </text:insertion>
        </text:changed-region>
        <text:changed-region text:id="ct146671704">
          <text:insertion>
            <office:change-info>
              <dc:creator>Fabian Kloosterman</dc:creator>
              <dc:date>2009-01-15T15:57:00</dc:date>
            </office:change-info>
          </text:insertion>
        </text:changed-region>
        <text:changed-region text:id="ct146518064">
          <text:insertion>
            <office:change-info>
              <dc:creator>Fabian Kloosterman</dc:creator>
              <dc:date>2009-01-15T15:57:00</dc:date>
            </office:change-info>
          </text:insertion>
        </text:changed-region>
        <text:changed-region text:id="ct146670296">
          <text:insertion>
            <office:change-info>
              <dc:creator>Fabian Kloosterman</dc:creator>
              <dc:date>2009-01-15T15:58:00</dc:date>
            </office:change-info>
          </text:insertion>
        </text:changed-region>
        <text:changed-region text:id="ct172235712">
          <text:insertion>
            <office:change-info>
              <dc:creator>Fabian Kloosterman</dc:creator>
              <dc:date>2009-01-16T09:36:00</dc:date>
            </office:change-info>
          </text:insertion>
        </text:changed-region>
        <text:changed-region text:id="ct149772400">
          <text:insertion>
            <office:change-info>
              <dc:creator>Fabian Kloosterman</dc:creator>
              <dc:date>2009-01-16T09:21:00</dc:date>
            </office:change-info>
          </text:insertion>
        </text:changed-region>
        <text:changed-region text:id="ct152994368">
          <text:insertion>
            <office:change-info>
              <dc:creator>Fabian Kloosterman</dc:creator>
              <dc:date>2009-01-16T09:23:00</dc:date>
            </office:change-info>
          </text:insertion>
        </text:changed-region>
        <text:changed-region text:id="ct149983480">
          <text:insertion>
            <office:change-info>
              <dc:creator>Fabian Kloosterman</dc:creator>
              <dc:date>2009-01-16T09:22:00</dc:date>
            </office:change-info>
          </text:insertion>
        </text:changed-region>
        <text:changed-region text:id="ct149745056">
          <text:insertion>
            <office:change-info>
              <dc:creator>Fabian Kloosterman</dc:creator>
              <dc:date>2009-01-16T09:22:00</dc:date>
            </office:change-info>
          </text:insertion>
        </text:changed-region>
        <text:changed-region text:id="ct146511632">
          <text:insertion>
            <office:change-info>
              <dc:creator>Fabian Kloosterman</dc:creator>
              <dc:date>2009-01-16T09:36:00</dc:date>
            </office:change-info>
          </text:insertion>
        </text:changed-region>
        <text:changed-region text:id="ct150179304">
          <text:insertion>
            <office:change-info>
              <dc:creator>Fabian Kloosterman</dc:creator>
              <dc:date>2009-01-16T09:22:00</dc:date>
            </office:change-info>
          </text:insertion>
        </text:changed-region>
        <text:changed-region text:id="ct149542152">
          <text:insertion>
            <office:change-info>
              <dc:creator>Fabian Kloosterman</dc:creator>
              <dc:date>2009-01-16T09:23:00</dc:date>
            </office:change-info>
          </text:insertion>
        </text:changed-region>
        <text:changed-region text:id="ct151053496">
          <text:insertion>
            <office:change-info>
              <dc:creator>Fabian Kloosterman</dc:creator>
              <dc:date>2009-01-16T09:22:00</dc:date>
            </office:change-info>
          </text:insertion>
        </text:changed-region>
        <text:changed-region text:id="ct151967144">
          <text:insertion>
            <office:change-info>
              <dc:creator>Fabian Kloosterman</dc:creator>
              <dc:date>2009-01-16T09:22:00</dc:date>
            </office:change-info>
          </text:insertion>
        </text:changed-region>
        <text:changed-region text:id="ct150496424">
          <text:insertion>
            <office:change-info>
              <dc:creator>Fabian Kloosterman</dc:creator>
              <dc:date>2009-01-16T09:22:00</dc:date>
            </office:change-info>
          </text:insertion>
        </text:changed-region>
        <text:changed-region text:id="ct151144992">
          <text:insertion>
            <office:change-info>
              <dc:creator>Fabian Kloosterman</dc:creator>
              <dc:date>2009-01-16T09:23:00</dc:date>
            </office:change-info>
          </text:insertion>
        </text:changed-region>
        <text:changed-region text:id="ct151573416">
          <text:insertion>
            <office:change-info>
              <dc:creator>Fabian Kloosterman</dc:creator>
              <dc:date>2009-01-16T09:22:00</dc:date>
            </office:change-info>
          </text:insertion>
        </text:changed-region>
        <text:changed-region text:id="ct149582976">
          <text:insertion>
            <office:change-info>
              <dc:creator>Fabian Kloosterman</dc:creator>
              <dc:date>2009-01-16T09:23:00</dc:date>
            </office:change-info>
          </text:insertion>
        </text:changed-region>
        <text:changed-region text:id="ct150331104">
          <text:insertion>
            <office:change-info>
              <dc:creator>Fabian Kloosterman</dc:creator>
              <dc:date>2009-01-16T09:22:00</dc:date>
            </office:change-info>
          </text:insertion>
        </text:changed-region>
        <text:changed-region text:id="ct152476872">
          <text:insertion>
            <office:change-info>
              <dc:creator>Fabian Kloosterman</dc:creator>
              <dc:date>2009-01-16T09:23:00</dc:date>
            </office:change-info>
          </text:insertion>
        </text:changed-region>
        <text:changed-region text:id="ct152029824">
          <text:insertion>
            <office:change-info>
              <dc:creator>Fabian Kloosterman</dc:creator>
              <dc:date>2009-01-16T09:23:00</dc:date>
            </office:change-info>
          </text:insertion>
        </text:changed-region>
        <text:changed-region text:id="ct152436888">
          <text:insertion>
            <office:change-info>
              <dc:creator>Fabian Kloosterman</dc:creator>
              <dc:date>2009-01-16T09:23:00</dc:date>
            </office:change-info>
          </text:insertion>
        </text:changed-region>
        <text:changed-region text:id="ct149772176">
          <text:insertion>
            <office:change-info>
              <dc:creator>Fabian Kloosterman</dc:creator>
              <dc:date>2009-01-16T09:22:00</dc:date>
            </office:change-info>
          </text:insertion>
        </text:changed-region>
        <text:changed-region text:id="ct152455680">
          <text:insertion>
            <office:change-info>
              <dc:creator>Fabian Kloosterman</dc:creator>
              <dc:date>2009-01-16T09:23:00</dc:date>
            </office:change-info>
          </text:insertion>
        </text:changed-region>
        <text:changed-region text:id="ct153519416">
          <text:insertion>
            <office:change-info>
              <dc:creator>Fabian Kloosterman</dc:creator>
              <dc:date>2009-01-16T09:23:00</dc:date>
            </office:change-info>
          </text:insertion>
        </text:changed-region>
        <text:changed-region text:id="ct152486432">
          <text:insertion>
            <office:change-info>
              <dc:creator>Fabian Kloosterman</dc:creator>
              <dc:date>2009-01-16T09:23:00</dc:date>
            </office:change-info>
          </text:insertion>
        </text:changed-region>
        <text:changed-region text:id="ct172420552">
          <text:insertion>
            <office:change-info>
              <dc:creator>Fabian Kloosterman</dc:creator>
              <dc:date>2009-01-16T09:37:00</dc:date>
            </office:change-info>
          </text:insertion>
        </text:changed-region>
        <text:changed-region text:id="ct154635808">
          <text:insertion>
            <office:change-info>
              <dc:creator>Fabian Kloosterman</dc:creator>
              <dc:date>2009-01-16T09:24:00</dc:date>
            </office:change-info>
          </text:insertion>
        </text:changed-region>
        <text:changed-region text:id="ct154647480">
          <text:insertion>
            <office:change-info>
              <dc:creator>Fabian Kloosterman</dc:creator>
              <dc:date>2009-01-16T09:24:00</dc:date>
            </office:change-info>
          </text:insertion>
        </text:changed-region>
        <text:changed-region text:id="ct150895104">
          <text:insertion>
            <office:change-info>
              <dc:creator>Fabian Kloosterman</dc:creator>
              <dc:date>2009-01-16T09:24:00</dc:date>
            </office:change-info>
          </text:insertion>
        </text:changed-region>
        <text:changed-region text:id="ct154161752">
          <text:insertion>
            <office:change-info>
              <dc:creator>Fabian Kloosterman</dc:creator>
              <dc:date>2009-01-16T09:24:00</dc:date>
            </office:change-info>
          </text:insertion>
        </text:changed-region>
        <text:changed-region text:id="ct153086496">
          <text:insertion>
            <office:change-info>
              <dc:creator>Fabian Kloosterman</dc:creator>
              <dc:date>2009-01-16T09:24:00</dc:date>
            </office:change-info>
          </text:insertion>
        </text:changed-region>
        <text:changed-region text:id="ct169093864">
          <text:insertion>
            <office:change-info>
              <dc:creator>Fabian Kloosterman</dc:creator>
              <dc:date>2009-01-16T09:37:00</dc:date>
            </office:change-info>
          </text:insertion>
        </text:changed-region>
        <text:changed-region text:id="ct155131496">
          <text:insertion>
            <office:change-info>
              <dc:creator>Fabian Kloosterman</dc:creator>
              <dc:date>2009-01-16T09:24:00</dc:date>
            </office:change-info>
          </text:insertion>
        </text:changed-region>
        <text:changed-region text:id="ct154462072">
          <text:insertion>
            <office:change-info>
              <dc:creator>Fabian Kloosterman</dc:creator>
              <dc:date>2009-01-16T09:24:00</dc:date>
            </office:change-info>
          </text:insertion>
        </text:changed-region>
        <text:changed-region text:id="ct156192592">
          <text:insertion>
            <office:change-info>
              <dc:creator>Fabian Kloosterman</dc:creator>
              <dc:date>2009-01-16T09:24:00</dc:date>
            </office:change-info>
          </text:insertion>
        </text:changed-region>
        <text:changed-region text:id="ct154462200">
          <text:insertion>
            <office:change-info>
              <dc:creator>Fabian Kloosterman</dc:creator>
              <dc:date>2009-01-16T09:25:00</dc:date>
            </office:change-info>
          </text:insertion>
        </text:changed-region>
        <text:changed-region text:id="ct172226120">
          <text:insertion>
            <office:change-info>
              <dc:creator>Fabian Kloosterman</dc:creator>
              <dc:date>2009-01-16T09:37:00</dc:date>
            </office:change-info>
          </text:insertion>
        </text:changed-region>
        <text:changed-region text:id="ct154451224">
          <text:insertion>
            <office:change-info>
              <dc:creator>Fabian Kloosterman</dc:creator>
              <dc:date>2009-01-16T09:25:00</dc:date>
            </office:change-info>
          </text:insertion>
        </text:changed-region>
        <text:changed-region text:id="ct157059464">
          <text:insertion>
            <office:change-info>
              <dc:creator>Fabian Kloosterman</dc:creator>
              <dc:date>2009-01-16T09:25:00</dc:date>
            </office:change-info>
          </text:insertion>
        </text:changed-region>
        <text:changed-region text:id="ct156176600">
          <text:insertion>
            <office:change-info>
              <dc:creator>Fabian Kloosterman</dc:creator>
              <dc:date>2009-01-16T09:25:00</dc:date>
            </office:change-info>
          </text:insertion>
        </text:changed-region>
        <text:changed-region text:id="ct155870392">
          <text:insertion>
            <office:change-info>
              <dc:creator>Fabian Kloosterman</dc:creator>
              <dc:date>2009-01-16T09:25:00</dc:date>
            </office:change-info>
          </text:insertion>
        </text:changed-region>
        <text:changed-region text:id="ct156412048">
          <text:insertion>
            <office:change-info>
              <dc:creator>Fabian Kloosterman</dc:creator>
              <dc:date>2009-01-16T09:25:00</dc:date>
            </office:change-info>
          </text:insertion>
        </text:changed-region>
        <text:changed-region text:id="ct157925928">
          <text:insertion>
            <office:change-info>
              <dc:creator>Fabian Kloosterman</dc:creator>
              <dc:date>2009-01-16T09:26:00</dc:date>
            </office:change-info>
          </text:insertion>
        </text:changed-region>
        <text:changed-region text:id="ct156580736">
          <text:insertion>
            <office:change-info>
              <dc:creator>Fabian Kloosterman</dc:creator>
              <dc:date>2009-01-16T09:26:00</dc:date>
            </office:change-info>
          </text:insertion>
        </text:changed-region>
        <text:changed-region text:id="ct158603296">
          <text:insertion>
            <office:change-info>
              <dc:creator>Fabian Kloosterman</dc:creator>
              <dc:date>2009-01-16T09:26:00</dc:date>
            </office:change-info>
          </text:insertion>
        </text:changed-region>
        <text:changed-region text:id="ct157798920">
          <text:insertion>
            <office:change-info>
              <dc:creator>Fabian Kloosterman</dc:creator>
              <dc:date>2009-01-16T09:26:00</dc:date>
            </office:change-info>
          </text:insertion>
        </text:changed-region>
        <text:changed-region text:id="ct157603400">
          <text:insertion>
            <office:change-info>
              <dc:creator>Fabian Kloosterman</dc:creator>
              <dc:date>2009-01-16T09:26:00</dc:date>
            </office:change-info>
          </text:insertion>
        </text:changed-region>
        <text:changed-region text:id="ct156708032">
          <text:insertion>
            <office:change-info>
              <dc:creator>Fabian Kloosterman</dc:creator>
              <dc:date>2009-01-16T09:26:00</dc:date>
            </office:change-info>
          </text:insertion>
        </text:changed-region>
        <text:changed-region text:id="ct158911016">
          <text:insertion>
            <office:change-info>
              <dc:creator>Fabian Kloosterman</dc:creator>
              <dc:date>2009-01-16T09:26:00</dc:date>
            </office:change-info>
          </text:insertion>
        </text:changed-region>
        <text:changed-region text:id="ct157925784">
          <text:insertion>
            <office:change-info>
              <dc:creator>Fabian Kloosterman</dc:creator>
              <dc:date>2009-01-16T09:26:00</dc:date>
            </office:change-info>
          </text:insertion>
        </text:changed-region>
        <text:changed-region text:id="ct159632136">
          <text:insertion>
            <office:change-info>
              <dc:creator>Fabian Kloosterman</dc:creator>
              <dc:date>2009-01-16T09:26:00</dc:date>
            </office:change-info>
          </text:insertion>
        </text:changed-region>
        <text:changed-region text:id="ct159802328">
          <text:insertion>
            <office:change-info>
              <dc:creator>Fabian Kloosterman</dc:creator>
              <dc:date>2009-01-16T09:26:00</dc:date>
            </office:change-info>
          </text:insertion>
        </text:changed-region>
        <text:changed-region text:id="ct159747144">
          <text:insertion>
            <office:change-info>
              <dc:creator>Fabian Kloosterman</dc:creator>
              <dc:date>2009-01-16T09:26:00</dc:date>
            </office:change-info>
          </text:insertion>
        </text:changed-region>
        <text:changed-region text:id="ct159802696">
          <text:insertion>
            <office:change-info>
              <dc:creator>Fabian Kloosterman</dc:creator>
              <dc:date>2009-01-16T09:26:00</dc:date>
            </office:change-info>
          </text:insertion>
        </text:changed-region>
        <text:changed-region text:id="ct158602864">
          <text:insertion>
            <office:change-info>
              <dc:creator>Fabian Kloosterman</dc:creator>
              <dc:date>2009-01-16T09:26:00</dc:date>
            </office:change-info>
          </text:insertion>
        </text:changed-region>
        <text:changed-region text:id="ct158178312">
          <text:insertion>
            <office:change-info>
              <dc:creator>Fabian Kloosterman</dc:creator>
              <dc:date>2009-01-16T09:27:00</dc:date>
            </office:change-info>
          </text:insertion>
        </text:changed-region>
        <text:changed-region text:id="ct172578272">
          <text:insertion>
            <office:change-info>
              <dc:creator>Fabian Kloosterman</dc:creator>
              <dc:date>2009-01-16T09:37:00</dc:date>
            </office:change-info>
          </text:insertion>
        </text:changed-region>
        <text:changed-region text:id="ct159432368">
          <text:insertion>
            <office:change-info>
              <dc:creator>Fabian Kloosterman</dc:creator>
              <dc:date>2009-01-16T09:27:00</dc:date>
            </office:change-info>
          </text:insertion>
        </text:changed-region>
        <text:changed-region text:id="ct159967616">
          <text:insertion>
            <office:change-info>
              <dc:creator>Fabian Kloosterman</dc:creator>
              <dc:date>2009-01-16T09:28:00</dc:date>
            </office:change-info>
          </text:insertion>
        </text:changed-region>
        <text:changed-region text:id="ct146536736">
          <text:insertion>
            <office:change-info>
              <dc:creator>Fabian Kloosterman</dc:creator>
              <dc:date>2009-01-16T09:28:00</dc:date>
            </office:change-info>
          </text:insertion>
        </text:changed-region>
        <text:changed-region text:id="ct159961040">
          <text:insertion>
            <office:change-info>
              <dc:creator>Fabian Kloosterman</dc:creator>
              <dc:date>2009-01-16T09:28:00</dc:date>
            </office:change-info>
          </text:insertion>
        </text:changed-region>
        <text:changed-region text:id="ct161249528">
          <text:insertion>
            <office:change-info>
              <dc:creator>Fabian Kloosterman</dc:creator>
              <dc:date>2009-01-16T09:28:00</dc:date>
            </office:change-info>
          </text:insertion>
        </text:changed-region>
        <text:changed-region text:id="ct160721400">
          <text:insertion>
            <office:change-info>
              <dc:creator>Fabian Kloosterman</dc:creator>
              <dc:date>2009-01-16T09:27:00</dc:date>
            </office:change-info>
          </text:insertion>
        </text:changed-region>
        <text:changed-region text:id="ct158914376">
          <text:insertion>
            <office:change-info>
              <dc:creator>Fabian Kloosterman</dc:creator>
              <dc:date>2009-01-16T09:28:00</dc:date>
            </office:change-info>
          </text:insertion>
        </text:changed-region>
        <text:changed-region text:id="ct153592344">
          <text:insertion>
            <office:change-info>
              <dc:creator>Fabian Kloosterman</dc:creator>
              <dc:date>2009-01-16T09:28:00</dc:date>
            </office:change-info>
          </text:insertion>
        </text:changed-region>
        <text:changed-region text:id="ct152037864">
          <text:insertion>
            <office:change-info>
              <dc:creator>Fabian Kloosterman</dc:creator>
              <dc:date>2009-01-16T09:28:00</dc:date>
            </office:change-info>
          </text:insertion>
        </text:changed-region>
        <text:changed-region text:id="ct163159784">
          <text:insertion>
            <office:change-info>
              <dc:creator>Fabian Kloosterman</dc:creator>
              <dc:date>2009-01-16T09:29:00</dc:date>
            </office:change-info>
          </text:insertion>
        </text:changed-region>
        <text:changed-region text:id="ct154375976">
          <text:insertion>
            <office:change-info>
              <dc:creator>Fabian Kloosterman</dc:creator>
              <dc:date>2009-01-16T09:29:00</dc:date>
            </office:change-info>
          </text:insertion>
        </text:changed-region>
        <text:changed-region text:id="ct161910832">
          <text:insertion>
            <office:change-info>
              <dc:creator>Fabian Kloosterman</dc:creator>
              <dc:date>2009-01-16T09:29:00</dc:date>
            </office:change-info>
          </text:insertion>
        </text:changed-region>
        <text:changed-region text:id="ct159751088">
          <text:insertion>
            <office:change-info>
              <dc:creator>Fabian Kloosterman</dc:creator>
              <dc:date>2009-01-16T09:29:00</dc:date>
            </office:change-info>
          </text:insertion>
        </text:changed-region>
        <text:changed-region text:id="ct160909688">
          <text:insertion>
            <office:change-info>
              <dc:creator>Fabian Kloosterman</dc:creator>
              <dc:date>2009-01-16T09:29:00</dc:date>
            </office:change-info>
          </text:insertion>
        </text:changed-region>
        <text:changed-region text:id="ct160888152">
          <text:insertion>
            <office:change-info>
              <dc:creator>Fabian Kloosterman</dc:creator>
              <dc:date>2009-01-16T09:29:00</dc:date>
            </office:change-info>
          </text:insertion>
        </text:changed-region>
        <text:changed-region text:id="ct163109440">
          <text:insertion>
            <office:change-info>
              <dc:creator>Fabian Kloosterman</dc:creator>
              <dc:date>2009-01-16T09:29:00</dc:date>
            </office:change-info>
          </text:insertion>
        </text:changed-region>
        <text:changed-region text:id="ct157032376">
          <text:insertion>
            <office:change-info>
              <dc:creator>Fabian Kloosterman</dc:creator>
              <dc:date>2009-01-16T09:29:00</dc:date>
            </office:change-info>
          </text:insertion>
        </text:changed-region>
        <text:changed-region text:id="ct159811960">
          <text:insertion>
            <office:change-info>
              <dc:creator>Fabian Kloosterman</dc:creator>
              <dc:date>2009-01-16T09:29:00</dc:date>
            </office:change-info>
          </text:insertion>
        </text:changed-region>
        <text:changed-region text:id="ct160403168">
          <text:insertion>
            <office:change-info>
              <dc:creator>Fabian Kloosterman</dc:creator>
              <dc:date>2009-01-16T09:30:00</dc:date>
            </office:change-info>
          </text:insertion>
        </text:changed-region>
        <text:changed-region text:id="ct163627992">
          <text:insertion>
            <office:change-info>
              <dc:creator>Fabian Kloosterman</dc:creator>
              <dc:date>2009-01-16T09:30:00</dc:date>
            </office:change-info>
          </text:insertion>
        </text:changed-region>
        <text:changed-region text:id="ct157753816">
          <text:insertion>
            <office:change-info>
              <dc:creator>Fabian Kloosterman</dc:creator>
              <dc:date>2009-01-16T09:30:00</dc:date>
            </office:change-info>
          </text:insertion>
        </text:changed-region>
        <text:changed-region text:id="ct161086968">
          <text:insertion>
            <office:change-info>
              <dc:creator>Fabian Kloosterman</dc:creator>
              <dc:date>2009-01-16T09:30:00</dc:date>
            </office:change-info>
          </text:insertion>
        </text:changed-region>
        <text:changed-region text:id="ct157933144">
          <text:insertion>
            <office:change-info>
              <dc:creator>Fabian Kloosterman</dc:creator>
              <dc:date>2009-01-16T09:30:00</dc:date>
            </office:change-info>
          </text:insertion>
        </text:changed-region>
        <text:changed-region text:id="ct164630504">
          <text:insertion>
            <office:change-info>
              <dc:creator>Fabian Kloosterman</dc:creator>
              <dc:date>2009-01-16T09:30:00</dc:date>
            </office:change-info>
          </text:insertion>
        </text:changed-region>
        <text:changed-region text:id="ct160399128">
          <text:insertion>
            <office:change-info>
              <dc:creator>Fabian Kloosterman</dc:creator>
              <dc:date>2009-01-16T09:30:00</dc:date>
            </office:change-info>
          </text:insertion>
        </text:changed-region>
        <text:changed-region text:id="ct163980272">
          <text:insertion>
            <office:change-info>
              <dc:creator>Fabian Kloosterman</dc:creator>
              <dc:date>2009-01-16T09:30:00</dc:date>
            </office:change-info>
          </text:insertion>
        </text:changed-region>
        <text:changed-region text:id="ct164462224">
          <text:insertion>
            <office:change-info>
              <dc:creator>Fabian Kloosterman</dc:creator>
              <dc:date>2009-01-16T09:30:00</dc:date>
            </office:change-info>
          </text:insertion>
        </text:changed-region>
        <text:changed-region text:id="ct160399280">
          <text:insertion>
            <office:change-info>
              <dc:creator>Fabian Kloosterman</dc:creator>
              <dc:date>2009-01-16T09:30:00</dc:date>
            </office:change-info>
          </text:insertion>
        </text:changed-region>
        <text:changed-region text:id="ct160394504">
          <text:insertion>
            <office:change-info>
              <dc:creator>Fabian Kloosterman</dc:creator>
              <dc:date>2009-01-16T09:30:00</dc:date>
            </office:change-info>
          </text:insertion>
        </text:changed-region>
        <text:changed-region text:id="ct165133160">
          <text:insertion>
            <office:change-info>
              <dc:creator>Fabian Kloosterman</dc:creator>
              <dc:date>2009-01-16T09:30:00</dc:date>
            </office:change-info>
          </text:insertion>
        </text:changed-region>
        <text:changed-region text:id="ct163974496">
          <text:insertion>
            <office:change-info>
              <dc:creator>Fabian Kloosterman</dc:creator>
              <dc:date>2009-01-16T09:31:00</dc:date>
            </office:change-info>
          </text:insertion>
        </text:changed-region>
        <text:changed-region text:id="ct165138200">
          <text:insertion>
            <office:change-info>
              <dc:creator>Fabian Kloosterman</dc:creator>
              <dc:date>2009-01-16T09:31:00</dc:date>
            </office:change-info>
          </text:insertion>
        </text:changed-region>
        <text:changed-region text:id="ct165720232">
          <text:insertion>
            <office:change-info>
              <dc:creator>Fabian Kloosterman</dc:creator>
              <dc:date>2009-01-16T09:31:00</dc:date>
            </office:change-info>
          </text:insertion>
        </text:changed-region>
        <text:changed-region text:id="ct163808600">
          <text:insertion>
            <office:change-info>
              <dc:creator>Fabian Kloosterman</dc:creator>
              <dc:date>2009-01-16T09:31:00</dc:date>
            </office:change-info>
          </text:insertion>
        </text:changed-region>
        <text:changed-region text:id="ct160888056">
          <text:insertion>
            <office:change-info>
              <dc:creator>Fabian Kloosterman</dc:creator>
              <dc:date>2009-01-16T09:31:00</dc:date>
            </office:change-info>
          </text:insertion>
        </text:changed-region>
        <text:changed-region text:id="ct165667352">
          <text:insertion>
            <office:change-info>
              <dc:creator>Fabian Kloosterman</dc:creator>
              <dc:date>2009-01-16T09:31:00</dc:date>
            </office:change-info>
          </text:insertion>
        </text:changed-region>
        <text:changed-region text:id="ct159927320">
          <text:insertion>
            <office:change-info>
              <dc:creator>Fabian Kloosterman</dc:creator>
              <dc:date>2009-01-16T09:31:00</dc:date>
            </office:change-info>
          </text:insertion>
        </text:changed-region>
        <text:changed-region text:id="ct163805112">
          <text:insertion>
            <office:change-info>
              <dc:creator>Fabian Kloosterman</dc:creator>
              <dc:date>2009-01-16T09:32:00</dc:date>
            </office:change-info>
          </text:insertion>
        </text:changed-region>
        <text:changed-region text:id="ct165633800">
          <text:insertion>
            <office:change-info>
              <dc:creator>Fabian Kloosterman</dc:creator>
              <dc:date>2009-01-16T09:32:00</dc:date>
            </office:change-info>
          </text:insertion>
        </text:changed-region>
        <text:changed-region text:id="ct165667112">
          <text:insertion>
            <office:change-info>
              <dc:creator>Fabian Kloosterman</dc:creator>
              <dc:date>2009-01-16T09:32:00</dc:date>
            </office:change-info>
          </text:insertion>
        </text:changed-region>
        <text:changed-region text:id="ct164626568">
          <text:insertion>
            <office:change-info>
              <dc:creator>Fabian Kloosterman</dc:creator>
              <dc:date>2009-01-16T09:32:00</dc:date>
            </office:change-info>
          </text:insertion>
        </text:changed-region>
        <text:changed-region text:id="ct165297264">
          <text:insertion>
            <office:change-info>
              <dc:creator>Fabian Kloosterman</dc:creator>
              <dc:date>2009-01-16T09:32:00</dc:date>
            </office:change-info>
          </text:insertion>
        </text:changed-region>
        <text:changed-region text:id="ct165653960">
          <text:insertion>
            <office:change-info>
              <dc:creator>Fabian Kloosterman</dc:creator>
              <dc:date>2009-01-16T09:32:00</dc:date>
            </office:change-info>
          </text:insertion>
        </text:changed-region>
        <text:changed-region text:id="ct165670520">
          <text:insertion>
            <office:change-info>
              <dc:creator>Fabian Kloosterman</dc:creator>
              <dc:date>2009-01-16T09:33:00</dc:date>
            </office:change-info>
          </text:insertion>
        </text:changed-region>
        <text:changed-region text:id="ct166040136">
          <text:insertion>
            <office:change-info>
              <dc:creator>Fabian Kloosterman</dc:creator>
              <dc:date>2009-01-16T09:33:00</dc:date>
            </office:change-info>
          </text:insertion>
        </text:changed-region>
        <text:changed-region text:id="ct166204960">
          <text:insertion>
            <office:change-info>
              <dc:creator>Fabian Kloosterman</dc:creator>
              <dc:date>2009-01-16T09:33:00</dc:date>
            </office:change-info>
          </text:insertion>
        </text:changed-region>
        <text:changed-region text:id="ct160412280">
          <text:insertion>
            <office:change-info>
              <dc:creator>Fabian Kloosterman</dc:creator>
              <dc:date>2009-01-16T09:33:00</dc:date>
            </office:change-info>
          </text:insertion>
        </text:changed-region>
        <text:changed-region text:id="ct165288336">
          <text:insertion>
            <office:change-info>
              <dc:creator>Fabian Kloosterman</dc:creator>
              <dc:date>2009-01-16T09:33:00</dc:date>
            </office:change-info>
          </text:insertion>
        </text:changed-region>
        <text:changed-region text:id="ct166028392">
          <text:insertion>
            <office:change-info>
              <dc:creator>Fabian Kloosterman</dc:creator>
              <dc:date>2009-01-16T09:33:00</dc:date>
            </office:change-info>
          </text:insertion>
        </text:changed-region>
        <text:changed-region text:id="ct166209584">
          <text:insertion>
            <office:change-info>
              <dc:creator>Fabian Kloosterman</dc:creator>
              <dc:date>2009-01-16T09:33:00</dc:date>
            </office:change-info>
          </text:insertion>
        </text:changed-region>
        <text:changed-region text:id="ct166783504">
          <text:insertion>
            <office:change-info>
              <dc:creator>Fabian Kloosterman</dc:creator>
              <dc:date>2009-01-16T09:34:00</dc:date>
            </office:change-info>
          </text:insertion>
        </text:changed-region>
        <text:changed-region text:id="ct165890728">
          <text:insertion>
            <office:change-info>
              <dc:creator>Fabian Kloosterman</dc:creator>
              <dc:date>2009-01-16T09:34:00</dc:date>
            </office:change-info>
          </text:insertion>
        </text:changed-region>
        <text:changed-region text:id="ct165122360">
          <text:insertion>
            <office:change-info>
              <dc:creator>Fabian Kloosterman</dc:creator>
              <dc:date>2009-01-16T09:34:00</dc:date>
            </office:change-info>
          </text:insertion>
        </text:changed-region>
        <text:changed-region text:id="ct167688896">
          <text:insertion>
            <office:change-info>
              <dc:creator>Fabian Kloosterman</dc:creator>
              <dc:date>2009-01-16T09:34:00</dc:date>
            </office:change-info>
          </text:insertion>
        </text:changed-region>
        <text:changed-region text:id="ct167358352">
          <text:insertion>
            <office:change-info>
              <dc:creator>Fabian Kloosterman</dc:creator>
              <dc:date>2009-01-16T09:34:00</dc:date>
            </office:change-info>
          </text:insertion>
        </text:changed-region>
        <text:changed-region text:id="ct145808472">
          <text:deletion>
            <office:change-info>
              <dc:creator>Fabian Kloosterman</dc:creator>
              <dc:date>2009-01-15T15:28:00</dc:date>
            </office:change-info>
            <text:p text:style-name="P2"/>
            <text:p text:style-name="P2">** Available from DigiKey (digikey.com)</text:p>
            <text:p text:style-name="P2">*** Available from Small Parts (smallparts.com)</text:p>
            <text:p text:style-name="P2">* Available from MSC Industrial Supply (mscdirect.com)</text:p>
          </text:deletion>
        </text:changed-region>
        <text:changed-region text:id="ct146518672">
          <text:insertion>
            <office:change-info>
              <dc:creator>Fabian Kloosterman</dc:creator>
              <dc:date>2009-01-15T15:57:00</dc:date>
            </office:change-info>
          </text:insertion>
        </text:changed-region>
        <text:changed-region text:id="ct171880504">
          <text:deletion>
            <office:change-info>
              <dc:creator>Fabian Kloosterman</dc:creator>
              <dc:date>2009-01-16T09:39:00</dc:date>
            </office:change-info>
            <text:p text:style-name="P18"><text:span text:style-name="T6"/></text:p>
            <text:p text:style-name="P2"><text:span text:style-name="T5">References</text:span> </text:p>
            <text:p text:style-name="P2"/>
            <text:p text:style-name="P18"/>
          </text:deletion>
        </text:changed-region>
        <text:changed-region text:id="ct146520904">
          <text:deletion>
            <office:change-info>
              <dc:creator>Fabian Kloosterman</dc:creator>
              <dc:date>2009-01-15T15:24:00</dc:date>
            </office:change-info>
            <text:p text:style-name="P18">1. Yamamoto, J., Wilson, M.A., "Large-scale chronically implantable precision motorized microdrive array for freely behaving animals", J. Neurophysiol. 100(4): 2430-40, 2008. </text:p>
          </text:deletion>
        </text:changed-region>
        <text:changed-region text:id="ct146535440">
          <text:deletion>
            <office:change-info>
              <dc:creator>Fabian Kloosterman</dc:creator>
              <dc:date>2009-01-16T09:39:00</dc:date>
            </office:change-info>
            <text:p text:style-name="P18"><text:span text:style-name="T6"/></text:p>
            <text:p text:style-name="P2"/>
            <text:p text:style-name="P18"><text:line-break/></text:p>
          </text:deletion>
        </text:changed-region>
        <text:changed-region text:id="ct200318144">
          <text:insertion>
            <office:change-info>
              <dc:creator>Fabian Kloosterman</dc:creator>
              <dc:date>2009-01-16T14: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Title</text:span> </text:p>
      <text:p text:style-name="P2"/>
      <text:p text:style-name="P1"><text:change-start text:change-id="ct146547736"/>Micro-drive array for chronic in-vivo recording: drive fabrication<text:change-end text:change-id="ct146547736"/><text:change text:change-id="ct146548328"/><text:change text:change-id="ct146548120"/><text:change text:change-id="ct146548024"/></text:p>
      <text:p text:style-name="P2"/>
      <text:p text:style-name="P2"><text:span text:style-name="T5">Authors</text:span> </text:p>
      <text:p text:style-name="P2"/>
      <text:p text:style-name="P2">Fabian Kloosterman, Tom Davidson, <text:change-start text:change-id="ct146547416"/>Stephen N. Gomperts, Stuart Layton, Gregory Hale<text:change-end text:change-id="ct146547416"/><text:change text:change-id="ct146548648"/><text:change text:change-id="ct146548552"/>, David Nguyen, Matthew Wilson </text:p>
      <text:p text:style-name="P2"/>
      <text:p text:style-name="P2"><text:span text:style-name="T5">Affiliation</text:span> </text:p>
      <text:p text:style-name="P16"><text:change-start text:change-id="ct146274168"/></text:p>
      <text:p text:style-name="P2"><text:change-end text:change-id="ct146274168"/><text:change text:change-id="ct146547528"/>Picower Institute for Learning and Memory<text:change-start text:change-id="ct146549120"/></text:p>
      <text:p text:style-name="P2">and<text:change-end text:change-id="ct146549120"/> <text:change text:change-id="ct146549216"/><text:change-start text:change-id="ct146288640"/></text:p>
      <text:p text:style-name="P16">Department of Brain and Cognitive Science</text:p>
      <text:p text:style-name="P2"><text:change-end text:change-id="ct146288640"/>Massachusetts Institute of Technology </text:p>
      <text:p text:style-name="P2">Building 46-5233 </text:p>
      <text:p text:style-name="P2">77 Massachusetts Avenue </text:p>
      <text:p text:style-name="P2">Cambridge, MA 02139 </text:p>
      <text:p text:style-name="P2">USA </text:p>
      <text:p text:style-name="P2"/>
      <text:p text:style-name="P2"><text:span text:style-name="T5">Corresponding author</text:span> </text:p>
      <text:p text:style-name="P2"/>
      <text:p text:style-name="P2">Fabian Kloosterman</text:p>
      <text:p text:style-name="P2"><text:a xlink:type="simple" xlink:href="mailto:fkloos@mit.edu">fkloos@mit.edu</text:a></text:p>
      <text:p text:style-name="P2"/>
      <text:p text:style-name="P2"><text:span text:style-name="T5">Keywords</text:span> </text:p>
      <text:p text:style-name="P2"/>
      <text:p text:style-name="P2"><text:change text:change-id="ct146567272"/><text:change-start text:change-id="ct146567368"/>micro-drive array, tetrode, electrophysiology, hippocampus, systems neuroscience<text:change-end text:change-id="ct146567368"/><text:change text:change-id="ct146567560"/></text:p>
      <text:p text:style-name="P2"/>
      <text:p text:style-name="P2"><text:span text:style-name="T5">Short abstract</text:span> </text:p>
      <text:p text:style-name="P2"/>
      <text:p text:style-name="P2"><text:change-start text:change-id="ct146567992"/>In this protocol we demonstrate how to fabricate a micro-drive array for chronic electrophysiological recordings in rats.<text:change-end text:change-id="ct146567992"/><text:change text:change-id="ct146568784"/><text:change text:change-id="ct146568320"/><text:change text:change-id="ct146568224"/></text:p>
      <text:p text:style-name="P2"/>
      <text:p text:style-name="P2"><text:soft-page-break/><text:span text:style-name="T5">Long abstract</text:span> </text:p>
      <text:p text:style-name="P2"/>
      <text:p text:style-name="P2"><text:change text:change-id="ct146573160"/><text:change text:change-id="ct146572968"/><text:change text:change-id="ct146572872"/><text:change text:change-id="ct146572680"/><text:change text:change-id="ct146572584"/><text:change text:change-id="ct146572392"/><text:change text:change-id="ct146572296"/><text:change text:change-id="ct146572104"/><text:change text:change-id="ct146572008"/><text:change text:change-id="ct146571816"/><text:change text:change-id="ct146568088"/><text:change text:change-id="ct146570976"/><text:change text:change-id="ct146570880"/><text:change text:change-id="ct146570144"/><text:change text:change-id="ct146570048"/><text:change text:change-id="ct146570616"/><text:change text:change-id="ct146570304"/><text:change-start text:change-id="ct146294464"/>Chronic recording of large populations of neurons is a valuable technique for studying the function of neuronal circuits in awake behaving rats. Lightweight recording devices carrying a high density array of tetrodes allow for the simultaneous monitoring of the activity of tens to hundreds of individual neurons. Here we describe a protocol for the fabrication of a micro-drive array with twenty one independently movable micro-drives. This device has been used successfully to record from hippocampal and cortical neurons in our lab. We show how to prepare a custom designed, 3-D printed plastic base that will hold the micro-drives. We demonstrate how to construct the individual micro-drives and how to assemble the complete micro-drive array. Further preparation of the drive array for surgical implantation, such as the fabrication of tetrodes, loading of tetrodes into the drive array and gold-plating, is covered in a subsequent video article.<text:change-end text:change-id="ct146294464"/></text:p>
      <text:p text:style-name="P2"/>
      <text:p text:style-name="P23"><text:span text:style-name="T5">Text</text:span> </text:p>
      <text:p text:style-name="P3"><text:change text:change-id="ct146312176"/><text:change text:change-id="ct146318984"/><text:change text:change-id="ct146292904"/><text:change text:change-id="ct146300752"/><text:change text:change-id="ct146569312"/><text:change text:change-id="ct146547832"/><text:change text:change-id="ct146291384"/><text:change text:change-id="ct146296944"/><text:change text:change-id="ct146300592"/><text:change text:change-id="ct146289288"/><text:change text:change-id="ct146290200"/><text:change text:change-id="ct146300440"/><text:change text:change-id="ct146296312"/></text:p>
      <text:list text:style-name="L2" text:continue-numbering="true">
        <text:list-item>
          <text:p text:style-name="P5"><text:change text:change-id="ct146310632"/><text:change-start text:change-id="ct146317880"/>Micro<text:change-end text:change-id="ct146317880"/><text:change-start text:change-id="ct146300048"/>-<text:change-end text:change-id="ct146300048"/><text:change-start text:change-id="ct146302712"/>drive<text:change-end text:change-id="ct146302712"/> array overview</text:p>
        </text:list-item>
      </text:list>
      <text:p text:style-name="P2"/>
      <text:p text:style-name="P2"><text:span text:style-name="T3"><text:tab/></text:span>A complete <text:change text:change-id="ct146569864"/><text:change-start text:change-id="ct146316832"/>micro<text:change-end text:change-id="ct146316832"/><text:change-start text:change-id="ct146570400"/>-<text:change-end text:change-id="ct146570400"/><text:change-start text:change-id="ct146293328"/>drive<text:change-end text:change-id="ct146293328"/> array consists of several main components<text:change-start text:change-id="ct146297960"/> (Fig. 1)<text:change-end text:change-id="ct146297960"/>: </text:p>
      <text:list text:style-name="L3" text:continue-numbering="true">
        <text:list-item>
          <text:list text:continue-numbering="true">
            <text:list-item>
              <text:p text:style-name="P9">A computer designed plastic base that holds <text:change text:change-id="ct146567176"/>21 independently movable <text:change text:change-id="ct146293424"/><text:change-start text:change-id="ct146298056"/>micro<text:change-end text:change-id="ct146298056"/><text:change-start text:change-id="ct146296008"/>-<text:change-end text:change-id="ct146296008"/><text:change-start text:change-id="ct146289072"/>drive<text:change-end text:change-id="ct146289072"/>s. </text:p>
            </text:list-item>
            <text:list-item>
              <text:p text:style-name="P9">A <text:change text:change-id="ct146569616"/><text:change-start text:change-id="ct146569712"/>cannula <text:change-end text:change-id="ct146569712"/>at the bottom of the base in which a set of stationary tetrode guide tubes is collected.<text:change text:change-id="ct146574840"/></text:p>
            </text:list-item>
            <text:list-item>
              <text:p text:style-name="P9">21 <text:change text:change-id="ct146571552"/><text:change-start text:change-id="ct146571648"/>micro<text:change-end text:change-id="ct146571648"/><text:change-start text:change-id="ct146298248"/>-<text:change-end text:change-id="ct146298248"/><text:change-start text:change-id="ct146298344"/>drive<text:change-end text:change-id="ct146298344"/>s that <text:change text:change-id="ct146298440"/><text:change-start text:change-id="ct146575896"/>each carry<text:change-end text:change-id="ct146575896"/> <text:change text:change-id="ct146575992"/><text:change-start text:change-id="ct146576088"/>one <text:change-end text:change-id="ct146576088"/><text:change text:change-id="ct146576936"/><text:change text:change-id="ct146576840"/><text:change text:change-id="ct146576744"/><text:change-start text:change-id="ct146579592"/>tetrode<text:change-end text:change-id="ct146579592"/><text:change-start text:change-id="ct146292424"/> <text:change-end text:change-id="ct146292424"/><text:change text:change-id="ct146573968"/><text:change text:change-id="ct146573872"/><text:change text:change-id="ct146573776"/><text:change-start text:change-id="ct146579688"/>and <text:change-end text:change-id="ct146579688"/><text:change-start text:change-id="ct146580464"/>which <text:change-end text:change-id="ct146580464"/>can<text:change text:change-id="ct146574064"/><text:change-start text:change-id="ct146580336"/> <text:change-end text:change-id="ct146580336"/>be individually driven using a screw.<text:change text:change-id="ct146580560"/></text:p>
            </text:list-item>
            <text:list-item>
              <text:p text:style-name="P9">An electrode interface board for interconnection between <text:change text:change-id="ct146581488"/><text:change-start text:change-id="ct146581584"/>tetrodes<text:change-end text:change-id="ct146581584"/> and pre<text:change text:change-id="ct146581680"/><text:change-start text:change-id="ct146581864"/>-<text:change-end text:change-id="ct146581864"/>amplifiers.<text:change-start text:change-id="ct146582152"/></text:p>
            </text:list-item>
            <text:list-item>
              <text:p text:style-name="P9">A protective cone (<text:change-end text:change-id="ct146582152"/><text:change-start text:change-id="ct146583232"/>not shown in Fig. 1)<text:change-end text:change-id="ct146583232"/> <text:change text:change-id="ct146583328"/></text:p>
            </text:list-item>
          </text:list>
        </text:list-item>
      </text:list>
      <text:p text:style-name="P2"/>
      <text:p text:style-name="P10">In a fully assembled <text:change text:change-id="ct146580656"/><text:change-start text:change-id="ct146584976"/>micro-<text:change-end text:change-id="ct146584976"/><text:change-start text:change-id="ct146585072"/>drive<text:change-end text:change-id="ct146585072"/><text:change-start text:change-id="ct146583608"/> array<text:change-end text:change-id="ct146583608"/>, the <text:change-start text:change-id="ct146583704"/>plastic <text:change-end text:change-id="ct146583704"/>base holds all <text:change text:change-id="ct146583800"/><text:change-start text:change-id="ct146583424"/>micro<text:change-end text:change-id="ct146583424"/><text:change-start text:change-id="ct146585168"/>-<text:change-end text:change-id="ct146585168"/><text:change-start text:change-id="ct146585848"/>drive<text:change-end text:change-id="ct146585848"/>s. <text:change text:change-id="ct146586128"/><text:change-start text:change-id="ct146585944"/>E<text:change-end text:change-id="ct146585944"/>ach <text:change text:change-id="ct146586224"/><text:change-start text:change-id="ct146586320"/>micro<text:change-end text:change-id="ct146586320"/><text:change-start text:change-id="ct146586416"/>-<text:change-end text:change-id="ct146586416"/><text:change-start text:change-id="ct146586824"/>drive<text:change-end text:change-id="ct146586824"/> <text:change text:change-id="ct146586512"/><text:change-start text:change-id="ct146320000"/>carries <text:change-end text:change-id="ct146320000"/><text:change text:change-id="ct146333736"/><text:change-start text:change-id="ct146303104"/>a single<text:change-end text:change-id="ct146303104"/><text:change-start text:change-id="ct146319568"/> <text:change-end text:change-id="ct146319568"/><text:change text:change-id="ct146296760"/><text:change-start text:change-id="ct146327456"/>tetrode<text:change-end text:change-id="ct146327456"/><text:change-start text:change-id="ct146328344"/>. The <text:change-end text:change-id="ct146328344"/><text:change text:change-id="ct146343696"/><text:change text:change-id="ct146344192"/><text:change-start text:change-id="ct146340536"/>tetrode<text:change-end text:change-id="ct146340536"/><text:change-start text:change-id="ct146338104"/> is <text:change-end text:change-id="ct146338104"/>electrically connected to the electrode interface board<text:change-start text:change-id="ct146325024"/> at the top of the <text:change-end text:change-id="ct146325024"/><text:change-start text:change-id="ct146335896"/>micro-<text:change-end text:change-id="ct146335896"/><text:change-start text:change-id="ct146333288"/>drive<text:change-end text:change-id="ct146333288"/><text:change-start text:change-id="ct146331984"/> array<text:change-end text:change-id="ct146331984"/><text:change-start text:change-id="ct146336256"/>, and passes through the stationary guide tube to exit towards the brain at the bottom of the <text:change-end text:change-id="ct146336256"/><text:change-start text:change-id="ct146348744"/>micro-<text:change-end text:change-id="ct146348744"/><text:change-start text:change-id="ct146349592"/>drive<text:change-end text:change-id="ct146349592"/><text:change-start text:change-id="ct146331552"/> array<text:change-end text:change-id="ct146331552"/>.<text:change text:change-id="ct146330640"/><text:change-start text:change-id="ct146329968"/> <text:change-end text:change-id="ct146329968"/>Turning the screw on <text:change text:change-id="ct146324136"/><text:change text:change-id="ct146328888"/><text:change-start text:change-id="ct146344296"/>each <text:change-end text:change-id="ct146344296"/><text:change-start text:change-id="ct146346552"/>micro<text:change-end text:change-id="ct146346552"/><text:change-start text:change-id="ct146330784"/>-<text:change-end text:change-id="ct146330784"/><text:change-start text:change-id="ct146327736"/>drive<text:change-end text:change-id="ct146327736"/> <text:change text:change-id="ct146344592"/><text:change-start text:change-id="ct146329568"/>advances or retracts<text:change-end text:change-id="ct146329568"/><text:change text:change-id="ct146335672"/><text:change text:change-id="ct146319088"/><text:change text:change-id="ct146347656"/><text:change-start text:change-id="ct146351128"/> the <text:change-end text:change-id="ct146351128"/><text:change text:change-id="ct146353328"/><text:change text:change-id="ct146353040"/><text:change text:change-id="ct146352336"/><text:change-start text:change-id="ct146355568"/>tetrode<text:change-end text:change-id="ct146355568"/><text:change-start text:change-id="ct146332176"/>.<text:change-end text:change-id="ct146332176"/></text:p>
      <text:p text:style-name="P10"/>
      <text:list text:style-name="L2" text:continue-numbering="true">
        <text:list-item>
          <text:p text:style-name="P5">Design of plastic base</text:p>
        </text:list-item>
      </text:list>
      <text:p text:style-name="P29"/>
      <text:p text:style-name="P10">We design the base of the <text:change text:change-id="ct146329080"/><text:change-start text:change-id="ct146328520"/>micro<text:change-end text:change-id="ct146328520"/><text:change-start text:change-id="ct146326576"/>-<text:change-end text:change-id="ct146326576"/><text:change-start text:change-id="ct146583896"/>drive<text:change-end text:change-id="ct146583896"/> assembly in a 3-D CAD software package (SolidWorks). The advantage of this in-house design process is rapid turn<text:change text:change-id="ct146347920"/>over and flexibility of design. In the Wilson lab we have designed many variants of this part, geared towards the specific demands of each experiment. The 3-D model file is sent to a service bureau where it is printed from a laser-curable liquid resin using stereolithography. Turnaround time is as little as 2 days. The resulting <text:soft-page-break/>part is lightweight, reusable, and can be machined to hold a thread. In this protocol we will use a drive base that is designed with a single recording site and which holds 21 <text:change text:change-id="ct146349480"/><text:change-start text:change-id="ct146354336"/>micro<text:change-end text:change-id="ct146354336"/><text:change-start text:change-id="ct146357080"/>-<text:change-end text:change-id="ct146357080"/><text:change-start text:change-id="ct146345216"/>drive<text:change-end text:change-id="ct146345216"/>s.<text:change-start text:change-id="ct146357392"/> The SolidWorks design file is made available upon request.<text:change-end text:change-id="ct146357392"/></text:p>
      <text:p text:style-name="P10"/>
      <text:list text:style-name="L2" text:continue-numbering="true">
        <text:list-item>
          <text:p text:style-name="P49"><text:span text:style-name="T3">Preparation of plastic base</text:span> </text:p>
        </text:list-item>
      </text:list>
      <text:p text:style-name="P10"/>
      <text:p text:style-name="P10">The plastic base is processed to accommodate the <text:change text:change-id="ct146350904"/><text:change-start text:change-id="ct146356896"/>micro<text:change-end text:change-id="ct146356896"/><text:change-start text:change-id="ct146323952"/>-<text:change-end text:change-id="ct146323952"/><text:change-start text:change-id="ct146352176"/>drive<text:change-end text:change-id="ct146352176"/>s and the screws to attach the electrode interface board and the protective cone. <text:change text:change-id="ct146324328"/><text:change-start text:change-id="ct146354528"/>It is not <text:change-end text:change-id="ct146354528"/><text:change-start text:change-id="ct146330368"/>possible <text:change-end text:change-id="ct146330368"/><text:change-start text:change-id="ct146349816"/>to reliably print smooth through <text:change-end text:change-id="ct146349816"/><text:change-start text:change-id="ct146346248"/>holes <text:change-end text:change-id="ct146346248"/>in the plastic base<text:change text:change-id="ct146350288"/><text:change-start text:change-id="ct146343288"/>, so <text:change-end text:change-id="ct146343288"/><text:change text:change-id="ct146352872"/><text:change-start text:change-id="ct145837168"/>we <text:change-end text:change-id="ct145837168"/><text:change-start text:change-id="ct146355288"/>design<text:change-end text:change-id="ct146355288"/><text:change-start text:change-id="ct146353144"/> <text:change-end text:change-id="ct146353144"/>undersize<text:change text:change-id="ct146342040"/><text:change-start text:change-id="ct146362136"/>d <text:change-end text:change-id="ct146362136"/><text:change-start text:change-id="ct146359632"/>holes<text:change-end text:change-id="ct146359632"/><text:change-start text:change-id="ct146361176"/>,<text:change-end text:change-id="ct146361176"/> <text:change text:change-id="ct146363088"/><text:change-start text:change-id="ct146361560"/>then <text:change-end text:change-id="ct146361560"/><text:change text:change-id="ct146360552"/>expand<text:change text:change-id="ct146361776"/><text:change-start text:change-id="ct146362624"/> <text:change-end text:change-id="ct146362624"/><text:change text:change-id="ct146359824"/><text:change text:change-id="ct146356120"/><text:change text:change-id="ct146360320"/><text:change-start text:change-id="ct146333064"/>them by<text:change-end text:change-id="ct146333064"/> drilling. Carefully align the drill bit with the axis of the existing hole before drilling at very low speed. A variable speed/torque hand drill <text:change text:change-id="ct146366352"/><text:change-start text:change-id="ct146364992"/>works well for <text:change-end text:change-id="ct146364992"/>this task.</text:p>
      <text:list text:style-name="L8">
        <text:list-item>
          <text:list>
            <text:list-item>
              <text:p text:style-name="P50">Drill the 21 pilot holes for the <text:change text:change-id="ct146348496"/><text:change-start text:change-id="ct146351936"/>micro<text:change-end text:change-id="ct146351936"/><text:change-start text:change-id="ct146330984"/>-<text:change-end text:change-id="ct146330984"/><text:change-start text:change-id="ct146358808"/>drive<text:change-end text:change-id="ct146358808"/> screws (the outer ring) using a <text:span text:style-name="T4">#61 </text:span>bit.</text:p>
            </text:list-item>
            <text:list-item>
              <text:p text:style-name="P50">Drill the 21 holes for the the <text:change text:change-id="ct146362728"/><text:change-start text:change-id="ct146350640"/>micro<text:change-end text:change-id="ct146350640"/><text:change-start text:change-id="ct146360016"/>-<text:change-end text:change-id="ct146360016"/><text:change-start text:change-id="ct146356640"/>drive<text:change-end text:change-id="ct146356640"/> support <text:change text:change-id="ct146357184"/><text:change-start text:change-id="ct146360936"/>tubes<text:change-end text:change-id="ct146360936"/> (the inner ring) using a #65 bit. </text:p>
            </text:list-item>
            <text:list-item>
              <text:p text:style-name="P50">Drill the holes that will be used to attach the electrode interface board <text:span text:style-name="T2">and protective cone using a 1.55 mm bit.</text:span> </text:p>
            </text:list-item>
            <text:list-item>
              <text:p text:style-name="P50">Press fit a sleeve (5 mm long 20 Ga thin wall stainless steel tubing) into each of the inner ring of holes using <text:change-start text:change-id="ct146363352"/>a pair of tweezers or a pair of <text:change-end text:change-id="ct146363352"/>pliers so that it is flush with the plastic base. The sleeves ensure smooth movement of the <text:change text:change-id="ct146342208"/><text:change text:change-id="ct146349272"/><text:change-start text:change-id="ct146353464"/>micro<text:change-end text:change-id="ct146353464"/><text:change-start text:change-id="ct146347440"/>-<text:change-end text:change-id="ct146347440"/><text:change-start text:change-id="ct146367792"/>drive <text:change-end text:change-id="ct146367792"/>support <text:change text:change-id="ct146366744"/><text:change-start text:change-id="ct146370392"/>tubes<text:change-end text:change-id="ct146370392"/>.</text:p>
            </text:list-item>
          </text:list>
        </text:list-item>
      </text:list>
      <text:p text:style-name="P10"/>
      <text:p text:style-name="P10">Next, all holes that will hold screws are tapped. In printed plastics, thread-forming taps result in more durable threads than typical thread-cutting taps. This style of tap requires larger pilot holes. <text:change-start text:change-id="ct145844192"/>Using <text:change-end text:change-id="ct145844192"/><text:change-start text:change-id="ct146370152"/>a hand<text:change-end text:change-id="ct146370152"/><text:change-start text:change-id="ct146366096"/>-<text:change-end text:change-id="ct146366096"/><text:change-start text:change-id="ct146368368"/>held pin vise to hold the tap<text:change-end text:change-id="ct146368368"/><text:change text:change-id="ct146365784"/><text:change text:change-id="ct146370536"/>:</text:p>
      <text:p text:style-name="P10"><text:change text:change-id="ct146371408"/><text:change text:change-id="ct146363920"/><text:change text:change-id="ct146369728"/><text:change-start text:change-id="ct146587016"/></text:p>
      <text:list text:style-name="L9">
        <text:list-item>
          <text:list>
            <text:list-item>
              <text:p text:style-name="P31">Tap the holes for the micro-drive screws using a tap that matches the screw size being used (M1.2x0.25) and a dry lubricant. To help align the tap with the pilot hole, insert a length of 23 Ga tubing into the sleeve next to it.</text:p>
            </text:list-item>
            <text:list-item>
              <text:p text:style-name="P31">Our plastic base design features a tap starter for each micro-drive screw hole to make sure the initial threads are not damaged during the threading process. After all holes are threaded, these tap starters can be easily snapped off using a razor blade.<text:change-end text:change-id="ct146587016"/></text:p>
            </text:list-item>
            <text:list-item>
              <text:p text:style-name="P51">Tap the holes that will hold the screws for the electrode interface board and the protective cone using a 1-72 tap. </text:p>
            </text:list-item>
          </text:list>
        </text:list-item>
      </text:list>
      <text:p text:style-name="P2"/>
      <text:list text:style-name="L10">
        <text:list-item>
          <text:p text:style-name="P52"><text:span text:style-name="T3">Insertion of electrode guide tubes</text:span> </text:p>
        </text:list-item>
      </text:list>
      <text:p text:style-name="P2"/>
      <text:list text:style-name="L4" text:continue-numbering="true">
        <text:list-item>
          <text:list text:continue-numbering="true">
            <text:list-item>
              <text:p text:style-name="P11">To make the cannula that holds all <text:change text:change-id="ct146351320"/><text:change-start text:change-id="ct145838184"/>the stationary <text:change-end text:change-id="ct145838184"/><text:change text:change-id="ct146334648"/><text:change text:change-id="ct146332696"/><text:change-start text:change-id="ct146349064"/>electr<text:change-end text:change-id="ct146349064"/><text:change-start text:change-id="ct145837736"/>ode <text:change-end text:change-id="ct145837736"/>guide tubes, cut a <text:change-start text:change-id="ct146345376"/>1.5cm-long <text:change-end text:change-id="ct146345376"/>piece <text:change text:change-id="ct145837928"/><text:change-start text:change-id="ct145838280"/>of <text:change-end text:change-id="ct145838280"/>13 Ga stainless steel tubing and roughen the surface with a dremel grinding wheel to enhance adhesion by the dental <text:change text:change-id="ct145838376"/><text:change-start text:change-id="ct145848296"/>acrylic<text:change-end text:change-id="ct145848296"/>.<text:change text:change-id="ct146334744"/></text:p>
            </text:list-item>
            <text:list-item>
              <text:p text:style-name="P11">Insert this cannula into the hole at the bottom of the plastic base, verify that it is co<text:change-start text:change-id="ct145848520"/>-<text:change-end text:change-id="ct145848520"/>linear with the vertical axis of the drive, and secure it with dental <text:change text:change-id="ct146334840"/><text:change-start text:change-id="ct145851896"/>acrylic<text:change-end text:change-id="ct145851896"/> or epoxy.<text:change text:change-id="ct146497808"/><text:change-start text:change-id="ct145851048"/> L<text:change-end text:change-id="ct145851048"/>eave 5 to 7 <text:soft-page-break/>mm of the cannula exposed to facilitate surgical implantation.<text:change text:change-id="ct145837832"/></text:p>
            </text:list-item>
          </text:list>
        </text:list-item>
      </text:list>
      <text:list text:style-name="L5" text:continue-numbering="true">
        <text:list-item>
          <text:list text:continue-numbering="true">
            <text:list-item>
              <text:p text:style-name="P12">Cut 21 stationary <text:change text:change-id="ct146373896"/><text:change-start text:change-id="ct146376736"/>electrode<text:change-end text:change-id="ct146376736"/> guide <text:change text:change-id="ct146376248"/><text:change-start text:change-id="ct146374272"/>tubes<text:change-end text:change-id="ct146374272"/> (<text:change-start text:change-id="ct146374680"/>flexible <text:change-end text:change-id="ct146374680"/>polyimide tubing, <text:span text:style-name="T4">inner diameter: 0.0071", outer diameter: 0.0116"</text:span>) with a razor blade to a length of <text:change text:change-id="ct146374128"/><text:change-start text:change-id="ct146373120"/>6<text:change-end text:change-id="ct146373120"/><text:change-start text:change-id="ct146351416"/><office:annotation><dc:date>2008-10-29T00:00:00</dc:date><text:p>Extra cm (5cm-&gt;6cm) since we are adding the CA glue step--you don't want it to wick up the end.</text:p></office:annotation><text:change-end text:change-id="ct146351416"/> cm. </text:p>
            </text:list-item>
            <text:list-item>
              <text:p text:style-name="P12">Feed the <text:change text:change-id="ct146332600"/><text:change-start text:change-id="ct146383840"/>guide tubes<text:change-end text:change-id="ct146383840"/> one at a time into the sleeves at the top of the drive base and all the way through the <text:change text:change-id="ct146607576"/><text:change-start text:change-id="ct146376448"/>collector<text:change-end text:change-id="ct146376448"/> cannula at the bottom. Visually check<text:change text:change-id="ct146587704"/><text:change text:change-id="ct146603880"/> for kinks or excessive bending and replace <text:change text:change-id="ct146603680"/><text:change-start text:change-id="ct145851992"/>tubes<text:change-end text:change-id="ct145851992"/> <text:change text:change-id="ct146607336"/><text:change-start text:change-id="ct146607432"/>if <text:change-end text:change-id="ct146607432"/>necessar<text:change text:change-id="ct146587992"/><text:change text:change-id="ct146587896"/><text:change-start text:change-id="ct146587352"/>y<text:change-end text:change-id="ct146587352"/><text:change text:change-id="ct146587448"/><text:change-start text:change-id="ct146587544"/>. <text:change-end text:change-id="ct146587544"/><text:change text:change-id="ct146606488"/><text:change-start text:change-id="ct146606584"/>T<text:change-end text:change-id="ct146606584"/>o facilitate the insertion and parallel alignment of the tetrode guide <text:change text:change-id="ct146374032"/><text:change-start text:change-id="ct146603776"/>tubes<text:change-end text:change-id="ct146603776"/>, <text:change-start text:change-id="ct146391296"/>one can start with <text:change-end text:change-id="ct146391296"/>first feed<text:change-start text:change-id="ct146387512"/>ing<text:change-end text:change-id="ct146387512"/> the entire bundle of 21 guide <text:change text:change-id="ct146392200"/><text:change-start text:change-id="ct146391616"/>tubes<text:change-end text:change-id="ct146391616"/> up into the <text:change text:change-id="ct146393080"/><text:change-start text:change-id="ct146400272"/>collector cannula<text:change-end text:change-id="ct146400272"/> from below. Then, one at a time, remove a guide <text:change text:change-id="ct146398960"/><text:change-start text:change-id="ct146397632"/>tube<text:change-end text:change-id="ct146397632"/> from the bundle and feed it from the top of the plastic base through the hole that it left behind in the bundle. </text:p>
            </text:list-item>
            <text:list-item>
              <text:p text:style-name="P12">Push the guide <text:change text:change-id="ct146345472"/><text:change-start text:change-id="ct146395696"/>tubes<text:change-end text:change-id="ct146395696"/> down until they extend only 1-2 mm from the top of the plastic base<text:change text:change-id="ct146375016"/><text:change-start text:change-id="ct146375776"/>. Apply a small amount of thin cyanoacrylate glue<text:change-end text:change-id="ct146375776"/><text:change-start text:change-id="ct146402600"/> to the tubes as they exit the collector cannula, being careful not to let any glue flow up into the end of the guide tubes.</text:p>
            </text:list-item>
            <text:list-item>
              <text:p text:style-name="P12"><text:change-end text:change-id="ct146402600"/><text:s/><text:change text:change-id="ct146402128"/><text:change-start text:change-id="ct145848392"/>U<text:change-end text:change-id="ct145848392"/>se a <text:change-start text:change-id="ct146397800"/>fresh<text:change-end text:change-id="ct146397800"/><text:change-start text:change-id="ct146390280"/> <text:change-end text:change-id="ct146390280"/>razor blade to cut of<text:change-start text:change-id="ct146400912"/>f<text:change-end text:change-id="ct146400912"/> the excess <text:change-start text:change-id="ct146401576"/>from the <text:change-end text:change-id="ct146401576"/><text:change-start text:change-id="ct146377904"/>bundle of guide tubes <text:change-end text:change-id="ct146377904"/>at the bottom <text:change-start text:change-id="ct146606680"/>of the collector <text:change-end text:change-id="ct146606680"/>cannula.<text:change text:change-id="ct146606776"/></text:p>
            </text:list-item>
          </text:list>
        </text:list-item>
      </text:list>
      <text:p text:style-name="P2"/>
      <text:list text:style-name="L11">
        <text:list-item>
          <text:p text:style-name="P53"><text:span text:style-name="T3">Fabrication of </text:span><text:change text:change-id="ct146608632"/><text:change-start text:change-id="ct146614360"/><text:span text:style-name="T3">micro</text:span><text:change-end text:change-id="ct146614360"/><text:change-start text:change-id="ct146614904"/><text:span text:style-name="T3">-</text:span><text:change-end text:change-id="ct146614904"/><text:change-start text:change-id="ct146615448"/><text:span text:style-name="T3">drive</text:span><text:change-end text:change-id="ct146615448"/><text:span text:style-name="T3">s</text:span> </text:p>
        </text:list-item>
      </text:list>
      <text:p text:style-name="P10"/>
      <text:p text:style-name="P10">Each <text:change text:change-id="ct146393392"/><text:change-start text:change-id="ct146609456"/>micro<text:change-end text:change-id="ct146609456"/><text:change-start text:change-id="ct146614008"/>-<text:change-end text:change-id="ct146614008"/><text:change-start text:change-id="ct146614104"/>drive<text:change-end text:change-id="ct146614104"/> consists of a custom-machined<text:change text:change-id="ct146615344"/> screw<text:change text:change-id="ct146613336"/><text:change-start text:change-id="ct146615000"/> <text:change-end text:change-id="ct146615000"/>and a <text:change text:change-id="ct146614456"/><text:change text:change-id="ct146613432"/><text:change-start text:change-id="ct146614200"/>hollow<text:change-end text:change-id="ct146614200"/><text:change-start text:change-id="ct146614552"/> <text:change-end text:change-id="ct146614552"/>support <text:change text:change-id="ct146614648"/><text:change-start text:change-id="ct146614744"/>tube<text:change-end text:change-id="ct146614744"/><text:change-start text:change-id="ct146608088"/> (Fig. 2)<text:change-end text:change-id="ct146608088"/><text:change-start text:change-id="ct146608472"/>.<text:change-end text:change-id="ct146608472"/><text:change text:change-id="ct146608728"/><text:change-start text:change-id="ct146608280"/> <text:change-end text:change-id="ct146608280"/>The<text:change text:change-id="ct146608376"/><text:change-start text:change-id="ct146615544"/> screw and support tube <text:change-end text:change-id="ct146615544"/>are <text:change text:change-id="ct146615896"/><text:change-start text:change-id="ct146615992"/>attached <text:change-end text:change-id="ct146615992"/>together such that <text:change text:change-id="ct146615640"/><text:change-start text:change-id="ct146615736"/>a <text:change-end text:change-id="ct146615736"/><text:change text:change-id="ct146617376"/><text:change-start text:change-id="ct146617800"/>lip<text:change-end text:change-id="ct146617800"/><text:change-start text:change-id="ct146617472"/> <text:change-end text:change-id="ct146617472"/><text:change-start text:change-id="ct146617568"/>on the screw is <text:change-end text:change-id="ct146617568"/><text:change-start text:change-id="ct146617664"/>embedded in acrylic, leaving the <text:change-end text:change-id="ct146617664"/>screw <text:change text:change-id="ct146618336"/><text:change-start text:change-id="ct146617896"/>to <text:change-end text:change-id="ct146617896"/>rotate freely<text:change text:change-id="ct146617992"/><text:change-start text:change-id="ct146618088"/> (Fig. 2B)<text:change-end text:change-id="ct146618088"/><text:change-start text:change-id="ct146618184"/>. T<text:change-end text:change-id="ct146618184"/><text:change text:change-id="ct146618928"/>he screw is threaded into the plastic base<text:change text:change-id="ct146404736"/><text:change-start text:change-id="ct146615248"/>, and <text:change-end text:change-id="ct146615248"/><text:change text:change-id="ct146407288"/><text:change-start text:change-id="ct146413344"/>t<text:change-end text:change-id="ct146413344"/>he support <text:change text:change-id="ct146412288"/><text:change-start text:change-id="ct146411328"/>tube<text:change-end text:change-id="ct146411328"/> is then driven up or down when the screw is turned<text:change text:change-id="ct146406720"/><text:change-start text:change-id="ct146416088"/>, <text:change-end text:change-id="ct146416088"/>advan<text:change text:change-id="ct146417392"/><text:change-start text:change-id="ct146413536"/>cing <text:change-end text:change-id="ct146413536"/>or retrac<text:change text:change-id="ct146412128"/><text:change text:change-id="ct146413136"/><text:change text:change-id="ct146412576"/><text:change-start text:change-id="ct146410984"/>ting the <text:change-end text:change-id="ct146410984"/><text:change text:change-id="ct146409360"/><text:change-start text:change-id="ct146408168"/>tetrode<text:change-end text:change-id="ct146408168"/><text:change-start text:change-id="ct146408976"/> that it carries<text:change-end text:change-id="ct146408976"/>. <text:change-start text:change-id="ct146411728"/>For ease of adjustment on the behaving animal, <text:change-end text:change-id="ct146411728"/><text:change text:change-id="ct146414984"/><text:change-start text:change-id="ct146417128"/>t<text:change-end text:change-id="ct146417128"/>he head of the screw is in the shape of a half-cylinder. <text:change text:change-id="ct146418088"/><text:change text:change-id="ct146416232"/><text:change-start text:change-id="ct146421360"/>M<text:change-end text:change-id="ct146421360"/>ake a <text:change text:change-id="ct146416392"/><text:change text:change-id="ct146407160"/><text:change text:change-id="ct146404016"/><text:change text:change-id="ct146418792"/><text:change text:change-id="ct146421624"/><text:change-start text:change-id="ct146422704"/>custom screw<text:change-end text:change-id="ct146422704"/><text:change-start text:change-id="ct146422224"/>driver for this screw:<text:change-end text:change-id="ct146422224"/></text:p>
      <text:p text:style-name="P10"/>
      <text:list text:style-name="L12">
        <text:list-item>
          <text:list>
            <text:list-item>
              <text:p text:style-name="P54">Cut 5 cm of <text:change-start text:change-id="ct146422968"/>15 Ga <text:change-end text:change-id="ct146422968"/>stainless steel tubing<text:change text:change-id="ct146418512"/>.</text:p>
            </text:list-item>
            <text:list-item>
              <text:p text:style-name="P54">Take one of the custom screws and grind <text:change text:change-id="ct146407448"/><text:change-start text:change-id="ct146418248"/>off <text:change-end text:change-id="ct146418248"/>the <text:change text:change-id="ct146420880"/><text:change-start text:change-id="ct146616648"/>protruding <text:change-end text:change-id="ct146616648"/><text:change text:change-id="ct146409152"/><text:change text:change-id="ct146412752"/><text:change-start text:change-id="ct146405912"/>lip<text:change-end text:change-id="ct146405912"/>.<text:change text:change-id="ct146393488"/></text:p>
            </text:list-item>
            <text:list-item>
              <text:p text:style-name="P54">Insert the screw into the <text:change text:change-id="ct146421112"/>tubing until the top of the screw is flush <text:change-start text:change-id="ct146420528"/>with <text:change-end text:change-id="ct146420528"/><text:change text:change-id="ct146414688"/>the <text:change text:change-id="ct146402704"/><text:change-start text:change-id="ct146416560"/>end <text:change-end text:change-id="ct146416560"/>of the tubing. </text:p>
            </text:list-item>
            <text:list-item>
              <text:p text:style-name="P54"><text:change text:change-id="ct146413800"/><text:change text:change-id="ct146419224"/><text:change text:change-id="ct146416656"/><text:change-start text:change-id="ct146618656"/><text:span text:style-name="T4">C</text:span><text:change-end text:change-id="ct146618656"/><text:span text:style-name="T4">rush the tub</text:span><text:change text:change-id="ct146623184"/><text:change-start text:change-id="ct146624208"/><text:span text:style-name="T4">ing </text:span><text:change-end text:change-id="ct146624208"/><text:span text:style-name="T4">around the screw threads repeatedly with a pair of locking pliers</text:span><text:change text:change-id="ct146425864"/><text:change-start text:change-id="ct146624528"/><text:span text:style-name="T4"> so </text:span><text:change-end text:change-id="ct146624528"/><text:span text:style-name="T4">that the screw cannot rotate relative to the cannula.</text:span> </text:p>
            </text:list-item>
            <text:list-item>
              <text:p text:style-name="P42">Use a<text:change-start text:change-id="ct146623088"/> <text:change-end text:change-id="ct146623088"/><text:change text:change-id="ct146624104"/><text:change-start text:change-id="ct146421208"/>pin <text:change-end text:change-id="ct146421208"/>vise to hold the custom screw driver.</text:p>
            </text:list-item>
          </text:list>
        </text:list-item>
      </text:list>
      <text:p text:style-name="P2"/>
      <text:p text:style-name="P10">To fabricate the <text:change text:change-id="ct146425360"/><text:change-start text:change-id="ct146415696"/>micro<text:change-end text:change-id="ct146415696"/><text:change-start text:change-id="ct146618784"/>-<text:change-end text:change-id="ct146618784"/><text:change-start text:change-id="ct146426880"/>drive<text:change-end text:change-id="ct146426880"/>s we use a <text:change-start text:change-id="ct146626240"/>3-D printed <text:change-end text:change-id="ct146626240"/>plastic mold with small wells (3 mm x 5 mm, 2 mm deep). Each well has two holes<text:change-start text:change-id="ct146625216"/> in the bottom surface<text:change-end text:change-id="ct146625216"/>, spaced 2 mm apart, for the support <text:change text:change-id="ct146429176"/><text:change-start text:change-id="ct146429272"/>tube <text:change-end text:change-id="ct146429272"/><text:change text:change-id="ct146623984"/><text:change text:change-id="ct146623888"/>and the screw<text:change text:change-id="ct146623280"/>.<text:change text:change-id="ct146425496"/><text:change text:change-id="ct146618432"/><text:change text:change-id="ct146623376"/> Alternatively, <text:change text:change-id="ct146432440"/>mold<text:change text:change-id="ct146422856"/><text:change-start text:change-id="ct146436248"/>s can be fabricated <text:change-end text:change-id="ct146436248"/>from <text:change text:change-id="ct146438304"/><text:change text:change-id="ct146433688"/><text:change text:change-id="ct146434688"/><text:change-start text:change-id="ct146435536"/>an engineering plastic like Delrin<text:change-end text:change-id="ct146435536"/><text:change-start text:change-id="ct146434528"/>, using <text:change-end text:change-id="ct146434528"/>a drill press to create the well and holes.<text:change text:change-id="ct146434128"/></text:p>
      <text:p text:style-name="P10"/>
      <text:list text:style-name="L12" text:continue-numbering="true">
        <text:list-item>
          <text:list text:continue-numbering="true">
            <text:list-item>
              <text:p text:style-name="P54">Prepare the mold by clea<text:change text:change-id="ct146434928"/><text:change-start text:change-id="ct146434288"/>r<text:change-end text:change-id="ct146434288"/>ing the hole for the support cannula using a 23 Ga needle and <text:change text:change-id="ct146430368"/><text:change-start text:change-id="ct146435776"/>tapping <text:change-end text:change-id="ct146435776"/>the hole for the screw <text:change text:change-id="ct146430544"/><text:change-start text:change-id="ct146437080"/>as described <text:change-end text:change-id="ct146437080"/><text:change-start text:change-id="ct146437176"/>for the plastic base, above<text:change-end text:change-id="ct146437176"/>.<text:change text:change-id="ct146625648"/></text:p>
            </text:list-item>
            <text:list-item>
              <text:p text:style-name="P54">Line the inside of the well with teflon<text:change text:change-id="ct146628040"/><text:change-start text:change-id="ct146439200"/> <text:change-end text:change-id="ct146439200"/>lubricant<text:change-start text:change-id="ct146439296"/> or a thin film of petroleum jelly<text:change-end text:change-id="ct146439296"/> to <text:change text:change-id="ct146624816"/><text:change-start text:change-id="ct146624304"/>allow for <text:change-end text:change-id="ct146624304"/><text:change-start text:change-id="ct146433448"/><text:soft-page-break/>release of t<text:change-end text:change-id="ct146433448"/><text:change-start text:change-id="ct146624624"/>he <text:change-end text:change-id="ct146624624"/><text:change-start text:change-id="ct146624720"/>cured <text:change-end text:change-id="ct146624720"/>dental <text:change text:change-id="ct146619920"/><text:change-start text:change-id="ct146622568"/>acrylic<text:change-end text:change-id="ct146622568"/> from <text:change text:change-id="ct146627912"/><text:change-start text:change-id="ct146622288"/>the mold.<text:change-end text:change-id="ct146622288"/>. </text:p>
            </text:list-item>
            <text:list-item>
              <text:p text:style-name="P54">Apply teflon lubricant to a screw and insert it into the mold using the custom made screwdriver until the threads are just below the bottom of the well. </text:p>
            </text:list-item>
            <text:list-item>
              <text:p text:style-name="P54">Roughen the top 2-3 mm of a 1<text:change text:change-id="ct146406008"/>4 mm<text:change text:change-id="ct146430224"/><text:change-start text:change-id="ct146433352"/>-l<text:change-end text:change-id="ct146433352"/>ong support <text:change text:change-id="ct146444584"/><text:change-start text:change-id="ct146440048"/>tube<text:change-end text:change-id="ct146440048"/> (23 Ga stainless steel tubing) with a <text:change text:change-id="ct146444072"/><text:s/>grinding wheel <text:change-start text:change-id="ct146440832"/>to enhance adhesion of the dental acrylic<text:change-end text:change-id="ct146440832"/><text:change text:change-id="ct146419320"/><text:change-start text:change-id="ct146443360"/>. I<text:change-end text:change-id="ct146443360"/><text:change text:change-id="ct146443560"/>nsert it into the mold until the top of the cannula is hal<text:change text:change-id="ct146442240"/><text:change-start text:change-id="ct146443064"/>f<text:change-end text:change-id="ct146443064"/>way between the top of the well and the top of the screw.<text:change text:change-id="ct146444952"/></text:p>
            </text:list-item>
            <text:list-item>
              <text:p text:style-name="P54">Pour dental <text:change text:change-id="ct146448600"/><text:change-start text:change-id="ct146447672"/>acrylic<text:change-end text:change-id="ct146447672"/> into the well. Agitating motion is used to ensure that the dental <text:change text:change-id="ct146446592"/><text:change-start text:change-id="ct146445080"/>acrylic<text:change-end text:change-id="ct146445080"/> flows into all the spaces around the screw and support <text:change text:change-id="ct146445432"/><text:change-start text:change-id="ct146448024"/>tube<text:change-end text:change-id="ct146448024"/>. Remove any air bubbles with a small needle. </text:p>
            </text:list-item>
            <text:list-item>
              <text:p text:style-name="P54">Wait until the dental <text:change text:change-id="ct146448880"/><text:change-start text:change-id="ct146445760"/>acrylic<text:change-end text:change-id="ct146445760"/> is completely cured <text:change-start text:change-id="ct146447072"/>(15-30 minutes)<text:change-end text:change-id="ct146447072"/><text:change-start text:change-id="ct146427896"/> <text:change-end text:change-id="ct146427896"/>and then remove the <text:change text:change-id="ct146443832"/><text:change-start text:change-id="ct146442816"/>micro<text:change-end text:change-id="ct146442816"/><text:change-start text:change-id="ct146446736"/>-<text:change-end text:change-id="ct146446736"/><text:change-start text:change-id="ct146622384"/>drive<text:change-end text:change-id="ct146622384"/> from the mold by turning the screw counter<text:change text:change-id="ct146630904"/><text:change-start text:change-id="ct146631000"/>-<text:change-end text:change-id="ct146631000"/>clock wise. </text:p>
            </text:list-item>
            <text:list-item>
              <text:p text:style-name="P54">It is important to do a quality check of the <text:change text:change-id="ct146620016"/><text:change-start text:change-id="ct146620112"/>micro<text:change-end text:change-id="ct146620112"/><text:change-start text:change-id="ct146441184"/>-<text:change-end text:change-id="ct146441184"/><text:change-start text:change-id="ct146441280"/>drive<text:change-end text:change-id="ct146441280"/>s. Inspect the cured dental <text:change text:change-id="ct146445920"/><text:change-start text:change-id="ct146446016"/>acrylic<text:change-end text:change-id="ct146446016"/> for cracks and/or air bubbles, which are usually caused by dental <text:change text:change-id="ct146440584"/><text:change-start text:change-id="ct146440680"/>acrylic<text:change-end text:change-id="ct146440680"/> that was too thick or too thin. Also, make sure the screw and the support <text:change text:change-id="ct146636032"/><text:change-start text:change-id="ct146636128"/>tube<text:change-end text:change-id="ct146636128"/> are parallel to each other and that the screw turns smoothly. Screws and support <text:change text:change-id="ct146453440"/><text:change-start text:change-id="ct146452856"/>tubes<text:change-end text:change-id="ct146452856"/> of <text:change text:change-id="ct146452688"/><text:change-start text:change-id="ct146456304"/>micro<text:change-end text:change-id="ct146456304"/><text:change-start text:change-id="ct146451800"/>-<text:change-end text:change-id="ct146451800"/><text:change-start text:change-id="ct146451648"/>drive<text:change-end text:change-id="ct146451648"/>s that do not meet these criteria can be cracked free from the dental acrylic and recycled. </text:p>
            </text:list-item>
            <text:list-item>
              <text:p text:style-name="P54">Repeat steps 5.6 through 5.11 until you have 21 <text:change text:change-id="ct146429608"/><text:change-start text:change-id="ct146447432"/>micro<text:change-end text:change-id="ct146447432"/><text:change-start text:change-id="ct146450392"/>-<text:change-end text:change-id="ct146450392"/><text:change-start text:change-id="ct146450240"/>drive<text:change-end text:change-id="ct146450240"/>s. </text:p>
            </text:list-item>
          </text:list>
        </text:list-item>
      </text:list>
      <text:p text:style-name="P2"/>
      <text:list text:style-name="L13">
        <text:list-item>
          <text:p text:style-name="P55"><text:span text:style-name="T3">Final assembly of </text:span><text:change text:change-id="ct146449856"/><text:change-start text:change-id="ct146627712"/><text:span text:style-name="T3">micro</text:span><text:change-end text:change-id="ct146627712"/><text:change-start text:change-id="ct146627808"/><text:span text:style-name="T3">-</text:span><text:change-end text:change-id="ct146627808"/><text:change-start text:change-id="ct146638480"/><text:span text:style-name="T3">drive</text:span><text:change-end text:change-id="ct146638480"/><text:span text:style-name="T3"> array</text:span> </text:p>
        </text:list-item>
      </text:list>
      <text:p text:style-name="P2"/>
      <text:list text:style-name="L6" text:continue-numbering="true">
        <text:list-item>
          <text:list text:continue-numbering="true">
            <text:list-item>
              <text:p text:style-name="P14">Lower <text:change text:change-id="ct146638320"/><text:change-start text:change-id="ct146638576"/>each<text:change-end text:change-id="ct146638576"/> <text:change text:change-id="ct146454248"/><text:change-start text:change-id="ct146640608"/>micro<text:change-end text:change-id="ct146640608"/><text:change-start text:change-id="ct146449312"/>-<text:change-end text:change-id="ct146449312"/><text:change-start text:change-id="ct146640808"/>drive<text:change-end text:change-id="ct146640808"/><text:change text:change-id="ct146450968"/> into the plastic drive base. Each <text:change text:change-id="ct146451064"/><text:change-start text:change-id="ct146454928"/>micro<text:change-end text:change-id="ct146454928"/><text:change-start text:change-id="ct146442584"/>-<text:change-end text:change-id="ct146442584"/><text:change-start text:change-id="ct146455024"/>drive<text:change-end text:change-id="ct146455024"/> support <text:change text:change-id="ct146629896"/><text:change-start text:change-id="ct146442440"/>tube<text:change-end text:change-id="ct146442440"/> should move smoothly both inside its sleeve and over its <text:change text:change-id="ct146629720"/><text:change-start text:change-id="ct146637120"/>stationary<text:change-end text:change-id="ct146637120"/> guide <text:change text:change-id="ct146637216"/><text:change-start text:change-id="ct146632704"/>tube<text:change-end text:change-id="ct146632704"/>. Check to make sure that the guide <text:change text:change-id="ct146632800"/><text:change-start text:change-id="ct146632896"/>tubes<text:change-end text:change-id="ct146632896"/> do not buckle as the <text:change text:change-id="ct146640904"/><text:change-start text:change-id="ct146458080"/>micro<text:change-end text:change-id="ct146458080"/><text:change-start text:change-id="ct146462704"/>-<text:change-end text:change-id="ct146462704"/><text:change-start text:change-id="ct146461416"/>drive<text:change-end text:change-id="ct146461416"/> is being lowered. </text:p>
            </text:list-item>
            <text:list-item>
              <text:p text:style-name="P14">With the <text:change text:change-id="ct146460856"/><text:change-start text:change-id="ct146459864"/>micro<text:change-end text:change-id="ct146459864"/><text:change-start text:change-id="ct146640704"/>-<text:change-end text:change-id="ct146640704"/><text:change-start text:change-id="ct146457016"/>drive<text:change-end text:change-id="ct146457016"/>s completely lowered, add a thin layer of dental <text:change text:change-id="ct146462896"/><text:change-start text:change-id="ct146461008"/>acrylic<text:change-end text:change-id="ct146461008"/> to the interior of the drive base to fix the electrode guide tubes in place. <text:change text:change-id="ct146464248"/>Note<text:change text:change-id="ct146460560"/><text:change-start text:change-id="ct146462032"/> that<text:change-end text:change-id="ct146462032"/> <text:change text:change-id="ct146461256"/><text:change-start text:change-id="ct146458544"/>f<text:change-end text:change-id="ct146458544"/>ailure to lower the <text:change text:change-id="ct146457208"/><text:change-start text:change-id="ct146456448"/>micro<text:change-end text:change-id="ct146456448"/><text:change-start text:change-id="ct146437656"/> <text:change-end text:change-id="ct146437656"/><text:change-start text:change-id="ct146460264"/>drive<text:change-end text:change-id="ct146460264"/>s all the way before adding the dental <text:change text:change-id="ct146459136"/><text:change-start text:change-id="ct146464784"/>acrylic<text:change-end text:change-id="ct146464784"/> will result in wicking of the <text:change text:change-id="ct146472504"/><text:change-start text:change-id="ct146627616"/>acrylic<text:change-end text:change-id="ct146627616"/> all the way up the sleeves and obstruction of <text:change text:change-id="ct146473688"/><text:change-start text:change-id="ct146473536"/>micro<text:change-end text:change-id="ct146473536"/><text:change-start text:change-id="ct146467632"/>-<text:change-end text:change-id="ct146467632"/><text:change-start text:change-id="ct146467760"/>drive<text:change-end text:change-id="ct146467760"/> movement. </text:p>
            </text:list-item>
            <text:list-item>
              <text:p text:style-name="P14">Label the <text:change text:change-id="ct146466840"/><text:change-start text:change-id="ct146466160"/>micro<text:change-end text:change-id="ct146466160"/><text:change-start text:change-id="ct146466008"/>-<text:change-end text:change-id="ct146466008"/><text:change-start text:change-id="ct146465352"/>drive<text:change-end text:change-id="ct146465352"/>s 1-21. </text:p>
            </text:list-item>
            <text:list-item>
              <text:p text:style-name="P14">Turn the drive array upside down and take a picture of the bundle of guide <text:change text:change-id="ct146469560"/><text:change-start text:change-id="ct146471080"/>tubes<text:change-end text:change-id="ct146471080"/>. This picture will be used to <text:change text:change-id="ct146467952"/><text:change text:change-id="ct146466992"/><text:change text:change-id="ct146465544"/><text:change text:change-id="ct146472624"/><text:change text:change-id="ct146474568"/><text:change-start text:change-id="ct146467224"/>map the location of the guide tube corresponding to each <text:change-end text:change-id="ct146467224"/><text:change text:change-id="ct146461608"/><text:change text:change-id="ct146474848"/><text:change-start text:change-id="ct146463536"/>micro<text:change-end text:change-id="ct146463536"/><text:change-start text:change-id="ct146463632"/>-<text:change-end text:change-id="ct146463632"/><text:change-start text:change-id="ct146458888"/>drive<text:change-end text:change-id="ct146458888"/><text:change text:change-id="ct146458984"/>. <text:change-start text:change-id="ct146463264"/></text:p>
            </text:list-item>
            <text:list-item>
              <text:p text:style-name="P14">Raise all the micro<text:change-end text:change-id="ct146463264"/><text:change-start text:change-id="ct146463360"/>-<text:change-end text:change-id="ct146463360"/><text:change-start text:change-id="ct146471368"/>drives by several mm.<text:change-end text:change-id="ct146471368"/></text:p>
            </text:list-item>
            <text:list-item>
              <text:p text:style-name="P14">Insert a polyimide <text:change-start text:change-id="ct146650792"/>carrier <text:change-end text:change-id="ct146650792"/>tube (0.005") into each guide <text:change text:change-id="ct146651024"/><text:change-start text:change-id="ct146650888"/>tube<text:change-end text:change-id="ct146650888"/> from the bottom of the drive base<text:change text:change-id="ct146643176"/><text:change text:change-id="ct146643080"/><text:change text:change-id="ct146641856"/>. Let the <text:change text:change-id="ct146649800"/><text:change-start text:change-id="ct146643272"/>carrier <text:change-end text:change-id="ct146643272"/><text:change text:change-id="ct146649568"/><text:change-start text:change-id="ct146649664"/>tube <text:change-end text:change-id="ct146649664"/>extend 1-2 mm from the top of the fully lowered <text:change text:change-id="ct146641952"/><text:change-start text:change-id="ct146483144"/>micro<text:change-end text:change-id="ct146483144"/><text:change-start text:change-id="ct146414120"/>-<text:change-end text:change-id="ct146414120"/><text:change-start text:change-id="ct146480040"/>drive<text:change-end text:change-id="ct146480040"/><text:change text:change-id="ct146484296"/><text:change text:change-id="ct146475448"/><text:change-start text:change-id="ct146483288"/> and and record on the photograph the identity of the corresponding micro<text:change-end text:change-id="ct146483288"/><text:change-start text:change-id="ct146480744"/>-<text:change-end text:change-id="ct146480744"/><text:change-start text:change-id="ct146479496"/>drive.</text:p>
            </text:list-item>
            <text:list-item>
              <text:p text:style-name="P14">Glue the carrier <text:change-end text:change-id="ct146479496"/><text:change-start text:change-id="ct146478920"/>tube <text:change-end text:change-id="ct146478920"/><text:change text:change-id="ct146476104"/><text:change text:change-id="ct146477856"/><text:change text:change-id="ct146477728"/>to the <text:change-start text:change-id="ct146481960"/>micro<text:change-end text:change-id="ct146481960"/><text:change-start text:change-id="ct146481200"/>-<text:change-end text:change-id="ct146481200"/><text:change-start text:change-id="ct146479720"/>drive <text:change-end text:change-id="ct146479720"/>support <text:change text:change-id="ct146485352"/><text:change-start text:change-id="ct146480936"/>tube <text:change-end text:change-id="ct146480936"/><text:change text:change-id="ct146477128"/><text:change text:change-id="ct146480256"/><text:change text:change-id="ct146475640"/>using 5<text:change text:change-id="ct146486320"/><text:change-start text:change-id="ct146476936"/>-<text:change-end text:change-id="ct146476936"/>minute epoxy or cyano<text:change text:change-id="ct146483440"/>acrylate glue.<text:change text:change-id="ct146480448"/><text:change text:change-id="ct146648560"/><text:change-start text:change-id="ct146642048"/> <text:change-end text:change-id="ct146642048"/>Note<text:change text:change-id="ct146475168"/><text:change-start text:change-id="ct146482120"/> that<text:change-end text:change-id="ct146482120"/> glue or epoxy that is too thin will flow down the support cannula and obstruct free motion of the <text:change text:change-id="ct146484888"/><text:change-start text:change-id="ct146487376"/>micro<text:change-end text:change-id="ct146487376"/><text:change-start text:change-id="ct173655192"/>-<text:change-end text:change-id="ct173655192"/><text:change-start text:change-id="ct173627792"/>drive<text:change-end text:change-id="ct173627792"/> or, worse, fix it to the guide cannula<text:change text:change-id="ct146490712"/>. If this happens, that particular <text:change text:change-id="ct146492936"/><text:change-start text:change-id="ct146491496"/>micro<text:change-end text:change-id="ct146491496"/><text:change-start text:change-id="ct146493200"/>-<text:change-end text:change-id="ct146493200"/><text:change-start text:change-id="ct146491304"/>drive<text:change-end text:change-id="ct146491304"/> unit can not be used<text:change text:change-id="ct146489888"/>. <text:change-start text:change-id="ct146484440"/></text:p>
            </text:list-item>
          </text:list>
        </text:list-item>
      </text:list>
      <text:list text:style-name="L7" text:continue-numbering="true">
        <text:list-item>
          <text:list text:continue-numbering="true">
            <text:list-item>
              <text:p text:style-name="P15"><text:change-end text:change-id="ct146484440"/><text:change-start text:change-id="ct146494520"/>Fully l<text:change-end text:change-id="ct146494520"/><text:change-start text:change-id="ct146492280"/>ower all the micro<text:change-end text:change-id="ct146492280"/><text:change-start text:change-id="ct146486840"/>-<text:change-end text:change-id="ct146486840"/><text:change-start text:change-id="ct146492560"/>drives. Cut all the carrier tubes off flush at the bottom of the collector cannula using a fresh razor blade.</text:p>
            </text:list-item>
            <text:list-item>
              <text:p text:style-name="P15"><text:change-end text:change-id="ct146492560"/><text:change text:change-id="ct146489304"/><text:soft-page-break/>Finally, mount the<text:change text:change-id="ct146486072"/><text:change-start text:change-id="ct146488216"/> Neuralynx <text:change-end text:change-id="ct146488216"/>electrode interface board to the drive base using two screws (<text:span text:style-name="T2">size: 1-72, length: 3/16"</text:span>). </text:p>
            </text:list-item>
          </text:list>
        </text:list-item>
      </text:list>
      <text:p text:style-name="P2"/>
      <text:p text:style-name="P10">At this point the drive array is ready to be loaded with <text:change text:change-id="ct146498768"/>tetrodes. Fabrication of tetrodes, how to load them into the <text:change text:change-id="ct146498608"/><text:change-start text:change-id="ct146499424"/>micro<text:change-end text:change-id="ct146499424"/><text:change-start text:change-id="ct146499224"/>-<text:change-end text:change-id="ct146499224"/><text:change-start text:change-id="ct146490520"/>drive<text:change-end text:change-id="ct146490520"/>s, and how to prepare the drive array for surgical implantation are the subjects of a subsequent video article. </text:p>
      <text:p text:style-name="P2"/>
      <text:p text:style-name="P2"><text:span text:style-name="T5">Discussion</text:span> </text:p>
      <text:p text:style-name="P16"/>
      <text:p text:style-name="P16"><text:span text:style-name="T4">This protocol describes the general features of the </text:span><text:change-start text:change-id="ct146495320"/><text:span text:style-name="T4">micro-</text:span><text:change-end text:change-id="ct146495320"/><text:span text:style-name="T4">drive</text:span><text:change text:change-id="ct146653248"/><text:change-start text:change-id="ct146658104"/><text:span text:style-name="T4"> </text:span><text:change-end text:change-id="ct146658104"/><text:span text:style-name="T4">building process. It has been successfully modified</text:span><text:change text:change-id="ct146658744"/><text:change-start text:change-id="ct146659432"/><text:span text:style-name="T4"> </text:span><text:change-end text:change-id="ct146659432"/><text:span text:style-name="T4">to produce</text:span><text:change text:change-id="ct146660672"/><text:change text:change-id="ct210726584"/><text:change-start text:change-id="ct205313568"/><text:span text:style-name="T4"> </text:span><text:change-end text:change-id="ct205313568"/><text:span text:style-name="T4">drive</text:span><text:change text:change-id="ct210819744"/><text:change-start text:change-id="ct211433192"/><text:span text:style-name="T4"> arrays</text:span><text:change-end text:change-id="ct211433192"/><text:span text:style-name="T4"> with multiple recording </text:span><text:change text:change-id="ct146661440"/><text:change-start text:change-id="ct146662008"/><text:span text:style-name="T4">targets</text:span><text:change-end text:change-id="ct146662008"/><text:change text:change-id="ct210759016"/><text:change-start text:change-id="ct210320448"/><text:span text:style-name="T4"> or smaller arrays for recordings in mice. </text:span><text:change-end text:change-id="ct210320448"/><text:change text:change-id="ct211618320"/><text:span text:style-name="T4">In addition to </text:span><text:change text:change-id="ct146662608"/><text:change-start text:change-id="ct146663360"/><text:span text:style-name="T4">recording from </text:span><text:change-end text:change-id="ct146663360"/><text:change text:change-id="ct146663456"/><text:change-start text:change-id="ct146664120"/><text:span text:style-name="T4">the hippocampus</text:span><text:change-end text:change-id="ct146664120"/><text:span text:style-name="T4">, many researchers use </text:span><text:change text:change-id="ct146662992"/><text:change-start text:change-id="ct146506784"/><text:span text:style-name="T4">these drives </text:span><text:change-end text:change-id="ct146506784"/><text:span text:style-name="T4">to target cortical and sub-cortical structures.</text:span><text:change-start text:change-id="ct146665528"/><text:span text:style-name="T4"> </text:span><text:change-end text:change-id="ct146665528"/><text:change text:change-id="ct146665720"/><text:span text:style-name="T4">The use of longer screws may be required in order to record from deeper brain structures</text:span><text:change text:change-id="ct177841056"/><text:change-start text:change-id="ct204870192"/><text:span text:style-name="T4">.</text:span><text:change-end text:change-id="ct204870192"/><text:change-start text:change-id="ct183223496"/><text:span text:style-name="T4"> </text:span><text:change-end text:change-id="ct183223496"/><text:change text:change-id="ct211793928"/><text:span text:style-name="T4">With </text:span><text:change text:change-id="ct146664504"/><text:change-start text:change-id="ct146666104"/><text:span text:style-name="T4">extensive</text:span><text:change-end text:change-id="ct146666104"/><text:span text:style-name="T4"> modification to the drive base, motorized drives my be used in lieu of manually-turned ones, allowing </text:span><text:change text:change-id="ct212445968"/><text:change-start text:change-id="ct211109352"/><text:span text:style-name="T4">more </text:span><text:change-end text:change-id="ct211109352"/><text:change text:change-id="ct213609920"/><text:change-start text:change-id="ct212113344"/><text:span text:style-name="T4">precise, </text:span><text:change-end text:change-id="ct212113344"/><text:span text:style-name="T4">remote tetrode adjustment (</text:span><text:span text:style-name="T2">Yamamoto and Wilson, 2008</text:span><text:span text:style-name="T4">). Customized stationary guide</text:span><text:change-start text:change-id="ct146668432"/><text:span text:style-name="T4"> </text:span><text:change-end text:change-id="ct146668432"/><text:change text:change-id="ct146667032"/><text:span text:style-name="T4">cannula arrangements have been used in place of the circular main cannula to achieve spatial control over the distribution of tetrodes in the cortex and hippocampus.</text:span><text:change text:change-id="ct214918496"/><text:change text:change-id="ct146512392"/><text:change text:change-id="ct146669728"/></text:p>
      <text:p text:style-name="P16"/>
      <text:p text:style-name="P2"><text:span text:style-name="T5">Acknowledgments</text:span> </text:p>
      <text:p text:style-name="P2"><text:change-start text:change-id="ct146513384"/>We would like to <text:change-end text:change-id="ct146513384"/><text:change text:change-id="ct146474424"/><text:change-start text:change-id="ct146656944"/>acknowledge L<text:change-end text:change-id="ct146656944"/><text:change-start text:change-id="ct146465144"/>inus D. Sun<text:change-end text:change-id="ct146465144"/><text:change-start text:change-id="ct146495224"/>, who<text:change-end text:change-id="ct146495224"/><text:change-start text:change-id="ct146500048"/> originated the use of computer-designed, 3-D printed drives in our lab for recording from mice.<text:change-end text:change-id="ct146500048"/><text:change-start text:change-id="ct146510512"/></text:p>
      <text:p text:style-name="P2"><text:change-end text:change-id="ct146510512"/><text:change-start text:change-id="ct173502792"/></text:p>
      <text:p text:style-name="P2"><text:span text:style-name="T5">Disclosures</text:span> </text:p>
      <text:p text:style-name="P2"/>
      <text:p text:style-name="P2">We have nothing to disclose. </text:p>
      <text:p text:style-name="P2"/>
      <text:p text:style-name="P2"><text:span text:style-name="T5">References</text:span> </text:p>
      <text:p text:style-name="P2"/>
      <text:p text:style-name="P16">1. Yamamoto, J., Wilson, M.A. Large-scale chronically implantable precision motorized microdrive array for freely behaving animals. J. Neurophysiol. 100(4): 2430-40 (2008). </text:p>
      <text:p text:style-name="P2"/>
      <text:p text:style-name="P17"><text:span text:style-name="T13">Figure Legends</text:span></text:p>
      <text:p text:style-name="P24"/>
      <text:p text:style-name="P24"><text:span text:style-name="T10">Figure 1.</text:span> Model of finished micro-drive array. A micro-drive array consists of several major components: a plastic drive base; a collector cannula from which the tetrodes enter the brain; 21 micro-drives that each drive a single tetrode; an electrode interface board that connects to pre-amplifiers.</text:p>
      <text:p text:style-name="P24"/>
      <text:p text:style-name="P24"><text:span text:style-name="T10">Figure 2.</text:span> Custom micro-drive screws. <text:span text:style-name="T10">A.</text:span> Technical drawings of the custom screw design. The screw features a threaded part (M1.2x0.25; 1.2 mm diameter, 0.25 mm / turn), a half-cylinder head that matches our custom made screw driver and a smooth part with lip (see detail). <text:span text:style-name="T10">B.</text:span> Model of complete micro-drive. The support tube and custom screw are connected with dental cement. The lip on the screw is embedded in the dental cement and allows for free rotation while driving the support tube up or down.</text:p>
      <text:p text:style-name="P2"><text:change-end text:change-id="ct173502792"/><text:change-start text:change-id="ct215894088"/></text:p>
      <text:p text:style-name="P60"><text:span text:style-name="T15">Schematic overview (text):</text:span></text:p>
      <text:p text:style-name="P47"><text:span text:style-name="T18">This video will cover the assembly of a lightweight micro-drive array, that can be used to record ensemble activity in the rat brain. Each array consists of a 3D-printed plastic base [1]. Stationary tubes guide the electrodes to a collector cannula at the bottom of the base [2]. Each electrode is driven by a single micro-drive which consists of a support tube and a custom screw [3], and which is constructed using a plastic mold [4 or animation A]. All micro-drives are lowered into the plastic base [5] and a polyimide carrier tube is inserted and fixed to the micro-drives for each electrode [6]. Finally, an electrode interface board that interfaces with the pre-amplifiers is mounted onto the drive base [7]. After loading the drive array with electrodes as shown in another video article, the device can be surgically implanted onto th</text:span><text:span text:style-name="T15">e head of a rat [8].</text:span><text:change-end text:change-id="ct215894088"/><text:change-start text:change-id="ct174255152"/></text:p>
      <text:p text:style-name="P17"><text:change-end text:change-id="ct174255152"/><text:change text:change-id="ct173097656"/><text:change text:change-id="ct143924800"/><text:change text:change-id="ct174264624"/><text:span text:style-name="T5">Materials</text:span> </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65">Name </text:p>
          </table:table-cell>
          <table:table-cell table:style-name="Table1.A1" office:value-type="string">
            <text:p text:style-name="P65">Type </text:p>
          </table:table-cell>
          <table:table-cell table:style-name="Table1.A1" office:value-type="string">
            <text:p text:style-name="P65">Company </text:p>
          </table:table-cell>
          <table:table-cell table:style-name="Table1.A1" office:value-type="string">
            <text:p text:style-name="P65">Catalog number </text:p>
          </table:table-cell>
          <table:table-cell table:style-name="Table1.E1" office:value-type="string">
            <text:p text:style-name="P65">Comments </text:p>
          </table:table-cell>
        </table:table-row>
        <table:table-row>
          <table:table-cell table:style-name="Table1.A2" office:value-type="string">
            <text:p text:style-name="P2"><text:change-start text:change-id="ct146532128"/>3D-printed plastic parts<text:change-end text:change-id="ct146532128"/></text:p>
          </table:table-cell>
          <table:table-cell table:style-name="Table1.A2" office:value-type="string">
            <text:p text:style-name="P57"><text:change-start text:change-id="ct146671704"/>Material<text:change-end text:change-id="ct146671704"/></text:p>
          </table:table-cell>
          <table:table-cell table:style-name="Table1.A2" office:value-type="string">
            <text:p text:style-name="P2"><text:change-start text:change-id="ct146518064"/>American Precision Prototyping (www.approto.com)<text:change-end text:change-id="ct146518064"/></text:p>
          </table:table-cell>
          <table:table-cell table:style-name="Table1.A2" office:value-type="string">
            <text:p text:style-name="P65"/>
          </table:table-cell>
          <table:table-cell table:style-name="Table1.E2" office:value-type="string">
            <text:p text:style-name="P2"><text:change-start text:change-id="ct146670296"/>Parts are printed by stereolithography (SLA) using DSM 14120 'ABS-like', DSM 11120 'Watershed' or Accura 55 resins. Request high resolution, no sandblasting.<text:change-end text:change-id="ct146670296"/></text:p>
          </table:table-cell>
        </table:table-row>
        <table:table-row>
          <table:table-cell table:style-name="Table1.A2" office:value-type="string">
            <text:p text:style-name="P2"><text:change-start text:change-id="ct172235712"/>S<text:change-end text:change-id="ct172235712"/><text:change-start text:change-id="ct149772400"/>tainless steel tubing<text:change-end text:change-id="ct149772400"/></text:p>
          </table:table-cell>
          <table:table-cell table:style-name="Table1.A2" office:value-type="string">
            <text:p text:style-name="P57"><text:change-start text:change-id="ct152994368"/>Material<text:change-end text:change-id="ct152994368"/></text:p>
          </table:table-cell>
          <table:table-cell table:style-name="Table1.A2" office:value-type="string">
            <text:p text:style-name="P2"><text:change-start text:change-id="ct149983480"/>Small Parts (www.smallparts.com)<text:change-end text:change-id="ct149983480"/></text:p>
          </table:table-cell>
          <table:table-cell table:style-name="Table1.A2" office:value-type="string">
            <text:p text:style-name="P65"/>
          </table:table-cell>
          <table:table-cell table:style-name="Table1.E2" office:value-type="string">
            <text:p text:style-name="P2"><text:change-start text:change-id="ct149745056"/>Cut to custom length and deburred. Sizes: 13 Ga (1pc @ 10 mm), 15 Ga (1pc @ 50 mm), 20 Ga thin wall (21pcs @ 5 mm), 23 Ga (21pcs @ 14 mm)<text:change-end text:change-id="ct149745056"/><text:change-start text:change-id="ct146511632"/>.<text:change-end text:change-id="ct146511632"/></text:p>
          </table:table-cell>
        </table:table-row>
        <table:table-row>
          <table:table-cell table:style-name="Table1.A2" office:value-type="string">
            <text:p text:style-name="P2"><text:change-start text:change-id="ct150179304"/>Dental cement powder<text:change-end text:change-id="ct150179304"/></text:p>
          </table:table-cell>
          <table:table-cell table:style-name="Table1.A2" office:value-type="string">
            <text:p text:style-name="P57"><text:change-start text:change-id="ct149542152"/>Material<text:change-end text:change-id="ct149542152"/></text:p>
          </table:table-cell>
          <table:table-cell table:style-name="Table1.A2" office:value-type="string">
            <text:p text:style-name="P2"><text:change-start text:change-id="ct151053496"/>A-M Systems (www.a-msystems.com)<text:change-end text:change-id="ct151053496"/></text:p>
          </table:table-cell>
          <table:table-cell table:style-name="Table1.D4" office:value-type="float" office:value="525000">
            <text:p text:style-name="P57"><text:change-start text:change-id="ct151967144"/>525000<text:change-end text:change-id="ct151967144"/></text:p>
          </table:table-cell>
          <table:table-cell table:style-name="Table1.E2" office:value-type="string">
            <text:p text:style-name="P2"/>
          </table:table-cell>
        </table:table-row>
        <table:table-row>
          <table:table-cell table:style-name="Table1.A2" office:value-type="string">
            <text:p text:style-name="P2"><text:change-start text:change-id="ct150496424"/>Dental cement solvent<text:change-end text:change-id="ct150496424"/></text:p>
          </table:table-cell>
          <table:table-cell table:style-name="Table1.A2" office:value-type="string">
            <text:p text:style-name="P57"><text:change-start text:change-id="ct151144992"/>Material<text:change-end text:change-id="ct151144992"/></text:p>
          </table:table-cell>
          <table:table-cell table:style-name="Table1.A2" office:value-type="string">
            <text:p text:style-name="P2"><text:change-start text:change-id="ct151573416"/>A-M Systems<text:change-end text:change-id="ct151573416"/></text:p>
          </table:table-cell>
          <table:table-cell table:style-name="Table1.D4" office:value-type="float" office:value="526000">
            <text:p text:style-name="P57"><text:change-start text:change-id="ct149582976"/>526000<text:change-end text:change-id="ct149582976"/></text:p>
          </table:table-cell>
          <table:table-cell table:style-name="Table1.E2" office:value-type="string">
            <text:p text:style-name="P2"/>
          </table:table-cell>
        </table:table-row>
        <table:table-row>
          <table:table-cell table:style-name="Table1.A2" office:value-type="string">
            <text:p text:style-name="P2"><text:change-start text:change-id="ct150331104"/>Electrode interface board <text:change-end text:change-id="ct150331104"/></text:p>
          </table:table-cell>
          <table:table-cell table:style-name="Table1.A2" office:value-type="string">
            <text:p text:style-name="P57"><text:change-start text:change-id="ct152476872"/>Material<text:change-end text:change-id="ct152476872"/></text:p>
          </table:table-cell>
          <table:table-cell table:style-name="Table1.A2" office:value-type="string">
            <text:p text:style-name="P2"><text:change-start text:change-id="ct152029824"/>Neuralynx (www.neuralynx.com)<text:change-end text:change-id="ct152029824"/></text:p>
          </table:table-cell>
          <table:table-cell table:style-name="Table1.A2" office:value-type="string">
            <text:p text:style-name="P57"><text:change-start text:change-id="ct152436888"/>EIB-81<text:change-end text:change-id="ct152436888"/></text:p>
          </table:table-cell>
          <table:table-cell table:style-name="Table1.E2" office:value-type="string">
            <text:p text:style-name="P2"/>
          </table:table-cell>
        </table:table-row>
        <table:table-row>
          <table:table-cell table:style-name="Table1.A2" office:value-type="string">
            <text:p text:style-name="P2"><text:change-start text:change-id="ct149772176"/>micro-drive screws<text:change-end text:change-id="ct149772176"/></text:p>
          </table:table-cell>
          <table:table-cell table:style-name="Table1.A2" office:value-type="string">
            <text:p text:style-name="P57"><text:change-start text:change-id="ct152455680"/>Material<text:change-end text:change-id="ct152455680"/></text:p>
          </table:table-cell>
          <table:table-cell table:style-name="Table1.A2" office:value-type="string">
            <text:p text:style-name="P2"><text:change-start text:change-id="ct153519416"/>Advanced Machining and Tooling (www.amtmfg.com)<text:change-end text:change-id="ct153519416"/></text:p>
          </table:table-cell>
          <table:table-cell table:style-name="Table1.A2" office:value-type="string">
            <text:p text:style-name="P65"/>
          </table:table-cell>
          <table:table-cell table:style-name="Table1.E2" office:value-type="string">
            <text:p text:style-name="P2"><text:change-start text:change-id="ct152486432"/>Custom made screws with M1.2x0.25 threads (1.2mm major diameter; 0.25 mm thread pitch)<text:change-end text:change-id="ct152486432"/><text:change-start text:change-id="ct172420552"/>.<text:change-end text:change-id="ct172420552"/></text:p>
          </table:table-cell>
        </table:table-row>
        <table:table-row>
          <table:table-cell table:style-name="Table1.A2" office:value-type="string">
            <text:p text:style-name="P2"><text:change-start text:change-id="ct154635808"/>'Tap-Ease' tapping lubricant<text:change-end text:change-id="ct154635808"/></text:p>
          </table:table-cell>
          <table:table-cell table:style-name="Table1.A2" office:value-type="string">
            <text:p text:style-name="P57"><text:change-start text:change-id="ct154647480"/>Tool<text:change-end text:change-id="ct154647480"/></text:p>
          </table:table-cell>
          <table:table-cell table:style-name="Table1.A2" office:value-type="string">
            <text:p text:style-name="P2"><text:change-start text:change-id="ct150895104"/>AGS Company<text:change-end text:change-id="ct150895104"/></text:p>
          </table:table-cell>
          <table:table-cell table:style-name="Table1.A2" office:value-type="string">
            <text:p text:style-name="P57"><text:change-start text:change-id="ct154161752"/>TA-2<text:change-end text:change-id="ct154161752"/></text:p>
          </table:table-cell>
          <table:table-cell table:style-name="Table1.E2" office:value-type="string">
            <text:p text:style-name="P2"><text:change-start text:change-id="ct153086496"/>Available from MSC Industrial Supply (www.mscdirect.com)<text:change-end text:change-id="ct153086496"/><text:change-start text:change-id="ct169093864"/>.<text:change-end text:change-id="ct169093864"/></text:p>
          </table:table-cell>
        </table:table-row>
        <table:table-row>
          <table:table-cell table:style-name="Table1.A2" office:value-type="string">
            <text:p text:style-name="P2"><text:change-start text:change-id="ct155131496"/>Polyimide tubing<text:change-end text:change-id="ct155131496"/></text:p>
          </table:table-cell>
          <table:table-cell table:style-name="Table1.A2" office:value-type="string">
            <text:p text:style-name="P57"><text:change-start text:change-id="ct154462072"/>Material<text:change-end text:change-id="ct154462072"/></text:p>
          </table:table-cell>
          <table:table-cell table:style-name="Table1.A2" office:value-type="string">
            <text:p text:style-name="P2"><text:change-start text:change-id="ct156192592"/>IWG High Performance Conductors (www.iwghpc.com)<text:change-end text:change-id="ct156192592"/></text:p>
          </table:table-cell>
          <table:table-cell table:style-name="Table1.A2" office:value-type="string">
            <text:p text:style-name="P65"/>
          </table:table-cell>
          <table:table-cell table:style-name="Table1.E2" office:value-type="string">
            <text:p text:style-name="P2"><text:change-start text:change-id="ct154462200"/>Sizes: 30 Ga (outer diam: 0.0071", inner diam: 0.0116") 5 mil (nominal outer diam: 0.0055", wall: 0.0010")<text:change-end text:change-id="ct154462200"/><text:change-start text:change-id="ct172226120"/>.<text:change-end text:change-id="ct172226120"/></text:p>
          </table:table-cell>
        </table:table-row>
        <table:table-row>
          <table:table-cell table:style-name="Table1.A2" office:value-type="string">
            <text:p text:style-name="P2"><text:change-start text:change-id="ct154451224"/>Cordless drill/driver<text:change-end text:change-id="ct154451224"/></text:p>
          </table:table-cell>
          <table:table-cell table:style-name="Table1.A2" office:value-type="string">
            <text:p text:style-name="P57"><text:change-start text:change-id="ct157059464"/>Tool<text:change-end text:change-id="ct157059464"/></text:p>
          </table:table-cell>
          <table:table-cell table:style-name="Table1.A2" office:value-type="string">
            <text:p text:style-name="P2"><text:change-start text:change-id="ct156176600"/>DeWalt (www.dewalt.com)<text:change-end text:change-id="ct156176600"/></text:p>
          </table:table-cell>
          <table:table-cell table:style-name="Table1.A2" office:value-type="string">
            <text:p text:style-name="P57"><text:change-start text:change-id="ct155870392"/>DC750KA<text:change-end text:change-id="ct155870392"/></text:p>
          </table:table-cell>
          <table:table-cell table:style-name="Table1.E2" office:value-type="string">
            <text:p text:style-name="P2"><text:change-start text:change-id="ct156412048"/>Any drill/driver with low-speed setting will do.<text:change-end text:change-id="ct156412048"/></text:p>
          </table:table-cell>
        </table:table-row>
        <text:soft-page-break/>
        <table:table-row>
          <table:table-cell table:style-name="Table1.A2" office:value-type="string">
            <text:p text:style-name="P2"><text:change-start text:change-id="ct157925928"/>Variable-Speed Rotary Tool Kit with Flex-Shaft<text:change-end text:change-id="ct157925928"/></text:p>
          </table:table-cell>
          <table:table-cell table:style-name="Table1.A2" office:value-type="string">
            <text:p text:style-name="P57"><text:change-start text:change-id="ct156580736"/>Tool<text:change-end text:change-id="ct156580736"/></text:p>
          </table:table-cell>
          <table:table-cell table:style-name="Table1.A2" office:value-type="string">
            <text:p text:style-name="P2"><text:change-start text:change-id="ct158603296"/>Dremel (www.dremel.com)<text:change-end text:change-id="ct158603296"/></text:p>
          </table:table-cell>
          <table:table-cell table:style-name="Table1.A2" office:value-type="string">
            <text:p text:style-name="P57"><text:change-start text:change-id="ct157798920"/>3956-02<text:change-end text:change-id="ct157798920"/></text:p>
          </table:table-cell>
          <table:table-cell table:style-name="Table1.E2" office:value-type="string">
            <text:p text:style-name="P2"/>
          </table:table-cell>
        </table:table-row>
        <table:table-row>
          <table:table-cell table:style-name="Table1.A2" office:value-type="string">
            <text:p text:style-name="P2"><text:change-start text:change-id="ct157603400"/>Razor blades<text:change-end text:change-id="ct157603400"/></text:p>
          </table:table-cell>
          <table:table-cell table:style-name="Table1.A2" office:value-type="string">
            <text:p text:style-name="P57"><text:change-start text:change-id="ct156708032"/>Tool<text:change-end text:change-id="ct156708032"/></text:p>
          </table:table-cell>
          <table:table-cell table:style-name="Table1.A2" office:value-type="string">
            <text:p text:style-name="P2"><text:change-start text:change-id="ct158911016"/>VWR (www.vwr.com)<text:change-end text:change-id="ct158911016"/></text:p>
          </table:table-cell>
          <table:table-cell table:style-name="Table1.A2" office:value-type="string">
            <text:p text:style-name="P57"><text:change-start text:change-id="ct157925784"/>55411-050<text:change-end text:change-id="ct157925784"/></text:p>
          </table:table-cell>
          <table:table-cell table:style-name="Table1.E2" office:value-type="string">
            <text:p text:style-name="P2"/>
          </table:table-cell>
        </table:table-row>
        <table:table-row>
          <table:table-cell table:style-name="Table1.A2" office:value-type="string">
            <text:p text:style-name="P2"><text:change-start text:change-id="ct159632136"/>Watch glass<text:change-end text:change-id="ct159632136"/></text:p>
          </table:table-cell>
          <table:table-cell table:style-name="Table1.A2" office:value-type="string">
            <text:p text:style-name="P57"><text:change-start text:change-id="ct159802328"/>Tool<text:change-end text:change-id="ct159802328"/></text:p>
          </table:table-cell>
          <table:table-cell table:style-name="Table1.A2" office:value-type="string">
            <text:p text:style-name="P2"><text:change-start text:change-id="ct159747144"/>VWR<text:change-end text:change-id="ct159747144"/></text:p>
          </table:table-cell>
          <table:table-cell table:style-name="Table1.A2" office:value-type="string">
            <text:p text:style-name="P65"><text:change-start text:change-id="ct159802696"/>66112-107<text:change-end text:change-id="ct159802696"/></text:p>
          </table:table-cell>
          <table:table-cell table:style-name="Table1.E2" office:value-type="string">
            <text:p text:style-name="P2"><text:change-start text:change-id="ct158602864"/>For mixing <text:change-end text:change-id="ct158602864"/><text:change-start text:change-id="ct158178312"/>dental acrylic<text:change-end text:change-id="ct158178312"/><text:change-start text:change-id="ct172578272"/>.<text:change-end text:change-id="ct172578272"/></text:p>
          </table:table-cell>
        </table:table-row>
        <table:table-row>
          <table:table-cell table:style-name="Table1.A2" office:value-type="string">
            <text:p text:style-name="P2"><text:change-start text:change-id="ct159432368"/>Tap for custom screws<text:change-end text:change-id="ct159432368"/></text:p>
          </table:table-cell>
          <table:table-cell table:style-name="Table1.A2" office:value-type="string">
            <text:p text:style-name="P57"><text:change-start text:change-id="ct159967616"/>Tool<text:change-end text:change-id="ct159967616"/></text:p>
          </table:table-cell>
          <table:table-cell table:style-name="Table1.A2" office:value-type="string">
            <text:p text:style-name="P2"><text:change-start text:change-id="ct146536736"/>Balax<text:change-end text:change-id="ct146536736"/></text:p>
          </table:table-cell>
          <table:table-cell table:style-name="Table1.D4" office:value-type="float" office:value="1302">
            <text:p text:style-name="P65"><text:change-start text:change-id="ct159961040"/>1302<text:change-end text:change-id="ct159961040"/></text:p>
          </table:table-cell>
          <table:table-cell table:style-name="Table1.E2" office:value-type="string">
            <text:p text:style-name="P2"><text:change-start text:change-id="ct161249528"/>M1.2x0.25 Thredfloer thread forming tap. Available from MSC Industrial Supply.<text:change-end text:change-id="ct161249528"/></text:p>
          </table:table-cell>
        </table:table-row>
        <table:table-row>
          <table:table-cell table:style-name="Table1.A2" office:value-type="string">
            <text:p text:style-name="P2"><text:change-start text:change-id="ct160721400"/>Ta<text:change-end text:change-id="ct160721400"/><text:change-start text:change-id="ct158914376"/>p<text:change-end text:change-id="ct158914376"/></text:p>
          </table:table-cell>
          <table:table-cell table:style-name="Table1.A2" office:value-type="string">
            <text:p text:style-name="P57"><text:change-start text:change-id="ct153592344"/>Tool<text:change-end text:change-id="ct153592344"/></text:p>
          </table:table-cell>
          <table:table-cell table:style-name="Table1.A2" office:value-type="string">
            <text:p text:style-name="P2"><text:change-start text:change-id="ct152037864"/>Smal<text:change-end text:change-id="ct152037864"/><text:change-start text:change-id="ct163159784"/>l Parts<text:change-end text:change-id="ct163159784"/></text:p>
          </table:table-cell>
          <table:table-cell table:style-name="Table1.A2" office:value-type="string">
            <text:p text:style-name="P65"><text:change-start text:change-id="ct154375976"/>HSTB-0172<text:change-end text:change-id="ct154375976"/></text:p>
          </table:table-cell>
          <table:table-cell table:style-name="Table1.E2" office:value-type="string">
            <text:p text:style-name="P2"><text:change-start text:change-id="ct161910832"/>1-72 bottoming tap.<text:change-end text:change-id="ct161910832"/></text:p>
          </table:table-cell>
        </table:table-row>
        <table:table-row>
          <table:table-cell table:style-name="Table1.A2" office:value-type="string">
            <text:p text:style-name="P2"><text:change-start text:change-id="ct159751088"/>Pin vise<text:change-end text:change-id="ct159751088"/></text:p>
          </table:table-cell>
          <table:table-cell table:style-name="Table1.A2" office:value-type="string">
            <text:p text:style-name="P57"><text:change-start text:change-id="ct160909688"/>Tool<text:change-end text:change-id="ct160909688"/></text:p>
          </table:table-cell>
          <table:table-cell table:style-name="Table1.A2" office:value-type="string">
            <text:p text:style-name="P2"><text:change-start text:change-id="ct160888152"/>Vargus<text:change-end text:change-id="ct160888152"/></text:p>
          </table:table-cell>
          <table:table-cell table:style-name="Table1.A2" office:value-type="string">
            <text:p text:style-name="P65"><text:change-start text:change-id="ct163109440"/>3SHC1--I<text:change-end text:change-id="ct163109440"/></text:p>
          </table:table-cell>
          <table:table-cell table:style-name="Table1.E2" office:value-type="string">
            <text:p text:style-name="P2"><text:change-start text:change-id="ct157032376"/>To hold taps. Available from MSC Industrial Supply.<text:change-end text:change-id="ct157032376"/></text:p>
          </table:table-cell>
        </table:table-row>
        <table:table-row>
          <table:table-cell table:style-name="Table1.A2" office:value-type="string">
            <text:p text:style-name="P2"><text:change-start text:change-id="ct159811960"/>Drill <text:change-end text:change-id="ct159811960"/><text:change-start text:change-id="ct160403168"/>bits<text:change-end text:change-id="ct160403168"/></text:p>
          </table:table-cell>
          <table:table-cell table:style-name="Table1.A2" office:value-type="string">
            <text:p text:style-name="P57"><text:change-start text:change-id="ct163627992"/>Tool<text:change-end text:change-id="ct163627992"/></text:p>
          </table:table-cell>
          <table:table-cell table:style-name="Table1.A2" office:value-type="string">
            <text:p text:style-name="P2"><text:change-start text:change-id="ct157753816"/>Small Parts<text:change-end text:change-id="ct157753816"/></text:p>
          </table:table-cell>
          <table:table-cell table:style-name="Table1.A2" office:value-type="string">
            <text:p text:style-name="P65"/>
          </table:table-cell>
          <table:table-cell table:style-name="Table1.E2" office:value-type="string">
            <text:p text:style-name="P2"><text:change-start text:change-id="ct161086968"/>Sizes: 65, 61, 1.55mm.<text:change-end text:change-id="ct161086968"/></text:p>
          </table:table-cell>
        </table:table-row>
        <table:table-row>
          <table:table-cell table:style-name="Table1.A2" office:value-type="string">
            <text:p text:style-name="P2"><text:change-start text:change-id="ct157933144"/>Benchtop vise<text:change-end text:change-id="ct157933144"/></text:p>
          </table:table-cell>
          <table:table-cell table:style-name="Table1.A2" office:value-type="string">
            <text:p text:style-name="P57"><text:change-start text:change-id="ct164630504"/>Tool<text:change-end text:change-id="ct164630504"/></text:p>
          </table:table-cell>
          <table:table-cell table:style-name="Table1.A2" office:value-type="string">
            <text:p text:style-name="P2"><text:change-start text:change-id="ct160399128"/>Panavise<text:change-end text:change-id="ct160399128"/></text:p>
          </table:table-cell>
          <table:table-cell table:style-name="Table1.D4" office:value-type="float" office:value="301">
            <text:p text:style-name="P65"><text:change-start text:change-id="ct163980272"/>301<text:change-end text:change-id="ct163980272"/></text:p>
          </table:table-cell>
          <table:table-cell table:style-name="Table1.E2" office:value-type="string">
            <text:p text:style-name="P2"><text:change-start text:change-id="ct164462224"/>Available from DigiKey (www.digikey.com)<text:change-end text:change-id="ct164462224"/></text:p>
          </table:table-cell>
        </table:table-row>
        <table:table-row>
          <table:table-cell table:style-name="Table1.A2" office:value-type="string">
            <text:p text:style-name="P2"><text:change-start text:change-id="ct160399280"/>No.2 Dumont forceps<text:change-end text:change-id="ct160399280"/></text:p>
          </table:table-cell>
          <table:table-cell table:style-name="Table1.A2" office:value-type="string">
            <text:p text:style-name="P57"><text:change-start text:change-id="ct160394504"/>Tool<text:change-end text:change-id="ct160394504"/></text:p>
          </table:table-cell>
          <table:table-cell table:style-name="Table1.A2" office:value-type="string">
            <text:p text:style-name="P2"><text:change-start text:change-id="ct165133160"/>Stoelting (www.stoeltingco.com)<text:change-end text:change-id="ct165133160"/></text:p>
          </table:table-cell>
          <table:table-cell table:style-name="Table1.A2" office:value-type="string">
            <text:p text:style-name="P65"><text:change-start text:change-id="ct163974496"/>52100-27<text:change-end text:change-id="ct163974496"/></text:p>
          </table:table-cell>
          <table:table-cell table:style-name="Table1.E2" office:value-type="string">
            <text:p text:style-name="P2"><text:change-start text:change-id="ct165138200"/>Used for insertinh 20 Ga thin wall sleeves.<text:change-end text:change-id="ct165138200"/></text:p>
          </table:table-cell>
        </table:table-row>
        <table:table-row>
          <table:table-cell table:style-name="Table1.A2" office:value-type="string">
            <text:p text:style-name="P2"><text:change-start text:change-id="ct165720232"/>5-minute epoxy<text:change-end text:change-id="ct165720232"/></text:p>
          </table:table-cell>
          <table:table-cell table:style-name="Table1.A2" office:value-type="string">
            <text:p text:style-name="P57"><text:change-start text:change-id="ct163808600"/>Tool<text:change-end text:change-id="ct163808600"/></text:p>
          </table:table-cell>
          <table:table-cell table:style-name="Table1.A2" office:value-type="string">
            <text:p text:style-name="P2"><text:change-start text:change-id="ct160888056"/>Allied Electronics (www.alliedelec.com)<text:change-end text:change-id="ct160888056"/></text:p>
          </table:table-cell>
          <table:table-cell table:style-name="Table1.A2" office:value-type="string">
            <text:p text:style-name="P65"/>
          </table:table-cell>
          <table:table-cell table:style-name="Table1.E2" office:value-type="string">
            <text:p text:style-name="P2"/>
          </table:table-cell>
        </table:table-row>
        <table:table-row>
          <table:table-cell table:style-name="Table1.A2" office:value-type="string">
            <text:p text:style-name="P2"><text:change-start text:change-id="ct165667352"/>Accu-Tek Carbofib Tip Tweezers<text:change-end text:change-id="ct165667352"/></text:p>
          </table:table-cell>
          <table:table-cell table:style-name="Table1.A2" office:value-type="string">
            <text:p text:style-name="P57"><text:change-start text:change-id="ct159927320"/>Tool<text:change-end text:change-id="ct159927320"/></text:p>
          </table:table-cell>
          <table:table-cell table:style-name="Table1.A2" office:value-type="string">
            <text:p text:style-name="P2"><text:change-start text:change-id="ct163805112"/>Aven (www.aveninc.com)<text:change-end text:change-id="ct163805112"/></text:p>
          </table:table-cell>
          <table:table-cell table:style-name="Table1.A2" office:value-type="string">
            <text:p text:style-name="P65"><text:change-start text:change-id="ct165633800"/>18768 (Pattern 304)<text:change-end text:change-id="ct165633800"/></text:p>
          </table:table-cell>
          <table:table-cell table:style-name="Table1.E2" office:value-type="string">
            <text:p text:style-name="P2"><text:change-start text:change-id="ct165667112"/>Used for handling polyimide tubing.<text:change-end text:change-id="ct165667112"/></text:p>
          </table:table-cell>
        </table:table-row>
        <table:table-row>
          <table:table-cell table:style-name="Table1.A2" office:value-type="string">
            <text:p text:style-name="P2"><text:change-start text:change-id="ct164626568"/>Micro dissecting scissors<text:change-end text:change-id="ct164626568"/></text:p>
          </table:table-cell>
          <table:table-cell table:style-name="Table1.A2" office:value-type="string">
            <text:p text:style-name="P57"><text:change-start text:change-id="ct165297264"/>Tool<text:change-end text:change-id="ct165297264"/></text:p>
          </table:table-cell>
          <table:table-cell table:style-name="Table1.A2" office:value-type="string">
            <text:p text:style-name="P2"><text:change-start text:change-id="ct165653960"/>Biomedical Research Intruments (www.biomedinstr.com)<text:change-end text:change-id="ct165653960"/></text:p>
          </table:table-cell>
          <table:table-cell table:style-name="Table1.A2" office:value-type="string">
            <text:p text:style-name="P65"><text:change-start text:change-id="ct165670520"/>25-1000<text:change-end text:change-id="ct165670520"/></text:p>
          </table:table-cell>
          <table:table-cell table:style-name="Table1.E2" office:value-type="string">
            <text:p text:style-name="P2"><text:change-start text:change-id="ct166040136"/>Used for cutting polyimide carrier tubes.<text:change-end text:change-id="ct166040136"/></text:p>
          </table:table-cell>
        </table:table-row>
        <table:table-row>
          <table:table-cell table:style-name="Table1.A2" office:value-type="string">
            <text:p text:style-name="P2"><text:change-start text:change-id="ct166204960"/>Xcelite 378M pliers<text:change-end text:change-id="ct166204960"/></text:p>
          </table:table-cell>
          <table:table-cell table:style-name="Table1.A2" office:value-type="string">
            <text:p text:style-name="P57"><text:change-start text:change-id="ct160412280"/>Tool<text:change-end text:change-id="ct160412280"/></text:p>
          </table:table-cell>
          <table:table-cell table:style-name="Table1.A2" office:value-type="string">
            <text:p text:style-name="P2"><text:change-start text:change-id="ct165288336"/>Newark (www.newark.com)<text:change-end text:change-id="ct165288336"/></text:p>
          </table:table-cell>
          <table:table-cell table:style-name="Table1.A2" office:value-type="string">
            <text:p text:style-name="P65"><text:change-start text:change-id="ct166028392"/>96F8903<text:change-end text:change-id="ct166028392"/></text:p>
          </table:table-cell>
          <table:table-cell table:style-name="Table1.E2" office:value-type="string">
            <text:p text:style-name="P2"><text:change-start text:change-id="ct166209584"/>Used for handling stainless steel tubing and for construction of custom screwdriver<text:change-end text:change-id="ct166209584"/></text:p>
          </table:table-cell>
        </table:table-row>
        <table:table-row>
          <table:table-cell table:style-name="Table1.A2" office:value-type="string">
            <text:p text:style-name="P2"><text:change-start text:change-id="ct166783504"/>Mini pin vise<text:change-end text:change-id="ct166783504"/></text:p>
          </table:table-cell>
          <table:table-cell table:style-name="Table1.A2" office:value-type="string">
            <text:p text:style-name="P57"><text:change-start text:change-id="ct165890728"/>Tool<text:change-end text:change-id="ct165890728"/></text:p>
          </table:table-cell>
          <table:table-cell table:style-name="Table1.A2" office:value-type="string">
            <text:p text:style-name="P2"><text:change-start text:change-id="ct165122360"/>MSC Industrial Supply (www.mscdirect.com)<text:change-end text:change-id="ct165122360"/></text:p>
          </table:table-cell>
          <table:table-cell table:style-name="Table1.D4" office:value-type="float" office:value="920314">
            <text:p text:style-name="P65"><text:change-start text:change-id="ct167688896"/>920314<text:change-end text:change-id="ct167688896"/></text:p>
          </table:table-cell>
          <table:table-cell table:style-name="Table1.E2" office:value-type="string">
            <text:p text:style-name="P2"><text:change-start text:change-id="ct167358352"/>Used a a handle for custom screwdriver<text:change-end text:change-id="ct167358352"/></text:p>
          </table:table-cell>
        </table:table-row>
      </table:table>
      <text:p text:style-name="P2"><text:change text:change-id="ct145808472"/><text:change-start text:change-id="ct146518672"/></text:p>
      <text:p text:style-name="P18"><text:change-end text:change-id="ct146518672"/><text:change text:change-id="ct171880504"/><text:change text:change-id="ct146520904"/><text:change text:change-id="ct146535440"/><text:change-start text:change-id="ct200318144"/><text:span text:style-name="T6"/></text:p>
      <text:p text:style-name="P48"><text:change-end text:change-id="ct200318144"/><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LGC Sans" style:font-size-asian="24pt" style:font-weight-asian="bold" style:font-name-complex="DejaVu LGC Sans" style:font-size-complex="24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an Kloosterman</meta:initial-creator>
    <meta:creation-date>2008-10-28T11:50:30</meta:creation-date>
    <dc:creator>Fabian Kloosterman</dc:creator>
    <dc:date>2009-01-16T14:52:40</dc:date>
    <meta:editing-cycles>26</meta:editing-cycles>
    <meta:editing-duration>P1DT18H52M44S</meta:editing-duration>
    <meta:user-defined meta:name="Info 1"/>
    <meta:user-defined meta:name="Info 2"/>
    <meta:user-defined meta:name="Info 3"/>
    <meta:user-defined meta:name="Info 4"/>
    <meta:document-statistic meta:table-count="1" meta:image-count="0" meta:object-count="0" meta:page-count="10" meta:paragraph-count="513" meta:word-count="3711" meta:character-count="21836"/>
  </office:meta>
</office:document-meta>
</file>