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(Body)" svg:font-family="Calibri (Body)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wiss" style:font-pitch="variable"/>
    <style:font-face style:name="GJKHG F+ Helvetica" svg:font-family="GJKHG F+ Helvetic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5" style:parent-style-name="Policepardéfaut" style:family="text">
      <style:text-properties style:font-name-asian="Times New Roman" style:font-name-complex="Calibri" fo:font-weight="bold" style:font-weight-asian="bold"/>
    </style:style>
    <style:style style:name="T16" style:parent-style-name="Policepardéfaut" style:family="text">
      <style:text-properties style:font-name-asian="Times New Roman" style:font-name-complex="Calibri" fo:font-weight="bold" style:font-weight-asian="bold"/>
    </style:style>
    <style:style style:name="T17" style:parent-style-name="Policepardéfaut" style:family="text">
      <style:text-properties style:font-name-asian="Times New Roman" style:font-name-complex="Calibri" fo:font-weight="bold" style:font-weight-asian="bold"/>
    </style:style>
    <style:style style:name="T18" style:parent-style-name="Internetlink" style:family="text">
      <style:text-properties style:font-name-asian="Times New Roman" style:font-name-complex="Calibri" fo:font-weight="bold" style:font-weight-asian="bold"/>
    </style:style>
    <style:style style:name="P19" style:parent-style-name="Standard" style:family="paragraph">
      <style:text-properties style:font-name-asian="Times New Roman" style:font-name-complex="Calibri" fo:font-weight="bold" style:font-weight-asian="bold"/>
    </style:style>
    <style:style style:name="T20" style:parent-style-name="Policepardéfaut" style:family="text"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style:font-name-asian="Times New Roman" style:font-name-complex="Calibri" fo:font-weight="bold" style:font-weight-asian="bold"/>
    </style:style>
    <style:style style:name="T22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text-properties style:font-name-asian="Times New Roman" style:font-name-complex="Calibri" fo:font-weight="bold" style:font-weight-asian="bold"/>
    </style:style>
    <style:style style:name="T25" style:parent-style-name="Policepardéfaut" style:family="text">
      <style:text-properties style:font-name-asian="Times New Roman"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Policepardéfaut" style:family="text">
      <style:text-properties style:font-name-asian="Times New Roman" style:font-name-complex="Calibri" fo:font-size="14pt" style:font-size-asian="14pt" style:font-size-complex="14pt"/>
    </style:style>
    <style:style style:name="T28" style:parent-style-name="Policepardéfaut" style:family="text">
      <style:text-properties style:font-name-asian="Times New Roman" style:font-name-complex="Calibri" style:text-position="super 64.2%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/>
      <style:text-properties style:font-name-asian="Times New Roman" style:font-name-complex="Calibri"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StrongEmphasis" style:family="text">
      <style:text-properties style:font-name-complex="Calibri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/>
      <style:text-properties style:font-name-complex="Calibri"/>
    </style:style>
    <style:style style:name="P33" style:parent-style-name="Standard" style:family="paragraph">
      <style:text-properties style:font-name-asian="Times New Roman" style:font-name-complex="Calibri"/>
    </style:style>
    <style:style style:name="T34" style:parent-style-name="Policepardéfaut" style:family="text">
      <style:text-properties style:font-name-asian="Times New Roman" style:font-name-complex="Calibri" fo:font-weight="bold" style:font-weight-asian="bold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StrongEmphasis" style:family="text">
      <style:text-properties style:font-name-complex="Calibri"/>
    </style:style>
    <style:style style:name="T37" style:parent-style-name="StrongEmphasis" style:family="text">
      <style:text-properties style:font-name-complex="Calibri"/>
    </style:style>
    <style:style style:name="T38" style:parent-style-name="Internetlink" style:family="text">
      <style:text-properties style:font-name-complex="Calibri"/>
    </style:style>
    <style:style style:name="T39" style:parent-style-name="StrongEmphasis" style:family="text">
      <style:text-properties style:font-name-complex="Calibri"/>
    </style:style>
    <style:style style:name="P40" style:parent-style-name="Standard" style:family="paragraph">
      <style:text-properties style:font-name-asian="Times New Roman" style:font-name-complex="Calibri"/>
    </style:style>
    <style:style style:name="P41" style:parent-style-name="Standard" style:family="paragraph">
      <style:text-properties style:font-name-asian="Times New Roman" style:font-name-complex="Calibri"/>
    </style:style>
    <style:style style:name="T42" style:parent-style-name="Policepardéfaut" style:family="text">
      <style:text-properties style:font-name-asian="Times New Roman" style:font-name-complex="Calibri" fo:font-weight="bold" style:font-weight-asian="bold"/>
    </style:style>
    <style:style style:name="P43" style:parent-style-name="Standard" style:family="paragraph">
      <style:text-properties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StrongEmphasis" style:family="text">
      <style:text-properties style:font-name-complex="Calibri" fo:language="fr" fo:country="FR"/>
    </style:style>
    <style:style style:name="T46" style:parent-style-name="StrongEmphasis" style:family="text">
      <style:text-properties style:font-name-complex="Calibri" fo:language="fr" fo:country="FR"/>
    </style:style>
    <style:style style:name="T47" style:parent-style-name="Internetlink" style:family="text">
      <style:text-properties style:font-name-complex="Calibri" fo:language="fr" fo:country="FR"/>
    </style:style>
    <style:style style:name="T48" style:parent-style-name="StrongEmphasis" style:family="text">
      <style:text-properties style:font-name-complex="Calibri" fo:language="fr" fo:country="FR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StrongEmphasis" style:family="text">
      <style:text-properties style:font-name-complex="Calibri" fo:language="fr" fo:country="FR"/>
    </style:style>
    <style:style style:name="T51" style:parent-style-name="StrongEmphasis" style:family="text">
      <style:text-properties style:font-name-complex="Calibri" fo:language="fr" fo:country="FR"/>
    </style:style>
    <style:style style:name="T52" style:parent-style-name="Internetlink" style:family="text">
      <style:text-properties style:font-name-complex="Calibri" fo:language="fr" fo:country="FR"/>
    </style:style>
    <style:style style:name="T53" style:parent-style-name="StrongEmphasis" style:family="text">
      <style:text-properties style:font-name-complex="Calibri" fo:language="fr" fo:country="FR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StrongEmphasis" style:family="text">
      <style:text-properties style:font-name-complex="Calibri" fo:language="fr" fo:country="FR"/>
    </style:style>
    <style:style style:name="T56" style:parent-style-name="StrongEmphasis" style:family="text">
      <style:text-properties style:font-name-complex="Calibri" fo:language="fr" fo:country="FR"/>
    </style:style>
    <style:style style:name="T57" style:parent-style-name="Internetlink" style:family="text">
      <style:text-properties style:font-name-complex="Calibri" fo:language="fr" fo:country="FR"/>
    </style:style>
    <style:style style:name="T58" style:parent-style-name="StrongEmphasis" style:family="text">
      <style:text-properties style:font-name-complex="Calibri" fo:language="fr" fo:country="FR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StrongEmphasis" style:family="text">
      <style:text-properties style:font-name-complex="Calibri" fo:language="fr" fo:country="FR"/>
    </style:style>
    <style:style style:name="T61" style:parent-style-name="StrongEmphasis" style:family="text">
      <style:text-properties style:font-name-complex="Calibri" fo:language="fr" fo:country="FR"/>
    </style:style>
    <style:style style:name="T62" style:parent-style-name="Internetlink" style:family="text">
      <style:text-properties style:font-name-complex="Calibri" fo:language="fr" fo:country="FR"/>
    </style:style>
    <style:style style:name="T63" style:parent-style-name="StrongEmphasis" style:family="text">
      <style:text-properties style:font-name-complex="Calibri" fo:language="fr" fo:country="FR"/>
    </style:style>
    <style:style style:name="P64" style:parent-style-name="Standard" style:family="paragraph">
      <style:text-properties style:font-name-complex="Calibri" fo:font-weight="bold" style:font-weight-asian="bold" fo:font-size="11pt" style:font-size-asian="11pt" style:font-size-complex="11pt" fo:language="fr" fo:country="FR"/>
    </style:style>
    <style:style style:name="P65" style:parent-style-name="Standard" style:family="paragraph">
      <style:text-properties style:font-name-complex="Calibri" fo:font-weight="bold" style:font-weight-asian="bold" fo:font-size="11pt" style:font-size-asian="11pt" style:font-size-complex="11pt" fo:language="fr" fo:country="FR"/>
    </style:style>
    <style:style style:name="P66" style:parent-style-name="Standard" style:family="paragraph">
      <style:text-properties style:font-name-complex="Calibri" fo:font-weight="bold" style:font-weight-asian="bold" fo:font-size="11pt" style:font-size-asian="11pt" style:font-size-complex="11pt" fo:language="fr" fo:country="FR"/>
    </style:style>
    <style:style style:name="P67" style:parent-style-name="Titre2" style:family="paragraph">
      <style:paragraph-properties fo:break-before="page" fo:text-align="center"/>
    </style:style>
    <style:style style:name="T68" style:parent-style-name="Policepardéfaut" style:family="text">
      <style:text-properties fo:font-weight="bold" style:font-weight-asian="bold" style:font-weight-complex="normal" fo:font-size="18pt" style:font-size-asian="18pt" style:font-size-complex="18pt"/>
    </style:style>
    <style:style style:name="P69" style:parent-style-name="Standard" style:family="paragraph">
      <style:paragraph-properties fo:margin-top="0.0833in" fo:margin-left="0.15in" fo:text-indent="-0.15in">
        <style:tab-stops/>
      </style:paragraph-properties>
    </style:style>
    <style:style style:name="T70" style:parent-style-name="Policepardéfaut" style:family="text">
      <style:text-properties style:font-name-asian="Times New Roman" style:font-name-complex="Calibri" fo:font-weight="bold" style:font-weight-asian="bold"/>
    </style:style>
    <style:style style:name="T71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T72" style:parent-style-name="Policepardéfaut" style:family="text">
      <style:text-properties style:font-name-asian="Times New Roman" style:font-name-complex="Calibri"/>
    </style:style>
    <style:style style:name="T73" style:parent-style-name="Policepardéfaut" style:family="text">
      <style:text-properties style:font-name-asian="Times New Roman" style:font-name-complex="Calibri" fo:font-weight="bold" style:font-weight-asian="bold"/>
    </style:style>
    <style:style style:name="T74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T75" style:parent-style-name="Policepardéfaut" style:family="text">
      <style:text-properties style:font-name-asian="Times New Roman" style:font-name-complex="Calibri"/>
    </style:style>
    <style:style style:name="P76" style:parent-style-name="Standard" style:family="paragraph">
      <style:paragraph-properties fo:margin-top="0.0416in" fo:margin-left="0.5in">
        <style:tab-stops/>
      </style:paragraph-properties>
    </style:style>
    <style:style style:name="T77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T78" style:parent-style-name="Policepardéfaut" style:family="text">
      <style:text-properties style:font-name-asian="Times New Roman" style:font-name-complex="Calibri" fo:font-weight="bold" style:font-weight-asian="bold"/>
    </style:style>
    <style:style style:name="P79" style:parent-style-name="Standard" style:family="paragraph">
      <style:paragraph-properties fo:margin-top="0.1666in" fo:margin-bottom="0.1666in" fo:margin-left="0.5in">
        <style:tab-stops/>
      </style:paragraph-properties>
    </style:style>
    <style:style style:name="T80" style:parent-style-name="Policepardéfaut" style:family="text">
      <style:text-properties style:font-name-asian="Times New Roman" style:font-name-complex="Calibri" style:font-weight-complex="bold"/>
    </style:style>
    <style:style style:name="T81" style:parent-style-name="Policepardéfaut" style:family="text">
      <style:text-properties style:font-name-asian="Times New Roman" style:font-name-complex="Calibri" fo:font-weight="bold" style:font-weight-asian="bold"/>
    </style:style>
    <style:style style:name="T82" style:parent-style-name="Policepardéfaut" style:family="text">
      <style:text-properties style:font-name-asian="Times New Roman" style:font-name-complex="Calibri"/>
    </style:style>
    <style:style style:name="P83" style:parent-style-name="Standard" style:family="paragraph">
      <style:paragraph-properties fo:margin-top="0.0416in" fo:margin-left="0.5in">
        <style:tab-stops/>
      </style:paragraph-properties>
    </style:style>
    <style:style style:name="T84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T85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86" style:parent-style-name="Standard" style:family="paragraph">
      <style:paragraph-properties fo:margin-top="0.0833in" fo:margin-left="0.5in">
        <style:tab-stops/>
      </style:paragraph-properties>
    </style:style>
    <style:style style:name="T87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T88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T89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T90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T91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T92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T93" style:parent-style-name="Policepardéfaut" style:family="text">
      <style:text-properties style:font-name-asian="Times New Roman" style:font-name-complex="Calibri" fo:font-weight="bold" style:font-weight-asian="bold" fo:color="#7F7F7F"/>
    </style:style>
    <style:style style:name="P94" style:parent-style-name="Standard" style:family="paragraph">
      <style:paragraph-properties fo:margin-top="0.0833in" fo:margin-left="0.5in">
        <style:tab-stops/>
      </style:paragraph-properties>
    </style:style>
    <style:style style:name="T95" style:parent-style-name="Policepardéfaut" style:family="text">
      <style:text-properties style:font-name-asian="Times New Roman" style:font-name-complex="Calibri" style:font-weight-complex="bold" fo:font-style="italic" style:font-style-asian="italic" style:font-style-complex="italic" fo:color="#0070C0"/>
    </style:style>
    <style:style style:name="P96" style:parent-style-name="Standard" style:family="paragraph">
      <style:paragraph-properties fo:margin-top="0.0833in" fo:margin-left="0.15in" fo:text-indent="-0.15in">
        <style:tab-stops/>
      </style:paragraph-properties>
    </style:style>
    <style:style style:name="T97" style:parent-style-name="Policepardéfaut" style:family="text">
      <style:text-properties style:font-name-asian="Times New Roman" style:font-name-complex="Calibri" fo:font-weight="bold" style:font-weight-asian="bold"/>
    </style:style>
    <style:style style:name="T98" style:parent-style-name="Policepardéfaut" style:family="text">
      <style:text-properties style:font-name-asian="Times New Roman" style:font-name-complex="Calibri"/>
    </style:style>
    <style:style style:name="T99" style:parent-style-name="Policepardéfaut" style:family="text">
      <style:text-properties style:font-name-asian="Times New Roman" style:font-name-complex="Calibri" fo:font-weight="bold" style:font-weight-asian="bold"/>
    </style:style>
    <style:style style:name="T100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101" style:parent-style-name="Standard" style:family="paragraph">
      <style:paragraph-properties fo:margin-top="0.0833in"/>
    </style:style>
    <style:style style:name="T102" style:parent-style-name="Policepardéfaut" style:family="text">
      <style:text-properties style:font-name-asian="Times New Roman" style:font-name-complex="Calibri" fo:font-weight="bold" style:font-weight-asian="bold"/>
    </style:style>
    <style:style style:name="T103" style:parent-style-name="Policepardéfaut" style:family="text">
      <style:text-properties style:font-name-asian="Times New Roman" style:font-name-complex="Calibri"/>
    </style:style>
    <style:style style:name="T104" style:parent-style-name="Policepardéfaut" style:family="text">
      <style:text-properties style:font-name-asian="Times New Roman" style:font-name-complex="Calibri" fo:font-weight="bold" style:font-weight-asian="bold"/>
    </style:style>
    <style:style style:name="T105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106" style:parent-style-name="Standard" style:family="paragraph">
      <style:paragraph-properties fo:margin-top="0.0833in" fo:margin-left="0.5in">
        <style:tab-stops/>
      </style:paragraph-properties>
    </style:style>
    <style:style style:name="T107" style:parent-style-name="Policepardéfaut" style:family="text">
      <style:text-properties style:font-name-asian="Times New Roman" style:font-name-complex="Calibri"/>
    </style:style>
    <style:style style:name="P108" style:parent-style-name="Standard" style:family="paragraph">
      <style:paragraph-properties fo:margin-top="0.0833in"/>
      <style:text-properties style:font-name-asian="Times New Roman" style:font-name-complex="Calibri"/>
    </style:style>
    <style:style style:name="P109" style:parent-style-name="Standard" style:family="paragraph">
      <style:paragraph-properties fo:margin-top="0.0833in"/>
      <style:text-properties style:font-name-asian="Times New Roman" style:font-name-complex="Calibri"/>
    </style:style>
    <style:style style:name="P110" style:parent-style-name="Standard" style:family="paragraph">
      <style:paragraph-properties fo:margin-top="0.0833in" fo:margin-left="0.15in" fo:text-indent="-0.15in">
        <style:tab-stops/>
      </style:paragraph-properties>
    </style:style>
    <style:style style:name="T111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-asian="Times New Roman" style:font-name-complex="Calibri"/>
    </style:style>
    <style:style style:name="P114" style:parent-style-name="Standard" style:family="paragraph">
      <style:paragraph-properties fo:margin-top="0.0833in" fo:margin-left="0.5in">
        <style:tab-stops/>
      </style:paragraph-properties>
      <style:text-properties style:font-name-asian="Times New Roman" style:font-name-complex="Calibri"/>
    </style:style>
    <style:style style:name="T115" style:parent-style-name="Policepardéfaut" style:family="text">
      <style:text-properties style:font-name-complex="Calibri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-complex="Calibri" style:font-weight-complex="bold" fo:font-size="11pt" style:font-size-asian="11pt" style:font-size-complex="11pt"/>
    </style:style>
    <style:style style:name="T117" style:parent-style-name="Policepardéfaut" style:family="text">
      <style:text-properties style:font-name-complex="Calibri" style:font-weight-complex="bold" fo:font-size="11pt" style:font-size-asian="11pt" style:font-size-complex="11pt"/>
    </style:style>
    <style:style style:name="P118" style:parent-style-name="Titre1" style:family="paragraph">
      <style:paragraph-properties fo:break-before="page"/>
    </style:style>
    <style:style style:name="T119" style:parent-style-name="Policepardéfaut" style:family="text">
      <style:text-properties style:font-name-complex="Calibri"/>
    </style:style>
    <style:style style:name="T120" style:parent-style-name="Policepardéfaut" style:family="text">
      <style:text-properties style:font-name-complex="Calibri" fo:font-weight="bold" style:font-weight-asian="bold" fo:font-style="italic" style:font-style-asian="italic" fo:color="#0000FF"/>
    </style:style>
    <style:style style:name="P121" style:parent-style-name="Standard" style:family="paragraph">
      <style:text-properties style:font-name-complex="Calibri" fo:font-weight="bold" style:font-weight-asian="bold"/>
    </style:style>
    <style:style style:name="P122" style:parent-style-name="Standard" style:family="paragraph">
      <style:text-properties style:font-name-asian="Times New Roman" style:font-name-complex="Calibri" fo:font-weight="bold" style:font-weight-asian="bold"/>
    </style:style>
    <style:style style:name="T123" style:parent-style-name="Policepardéfaut" style:family="text">
      <style:text-properties style:font-name-complex="Calibri" fo:font-weight="bold" style:font-weight-asian="bold" style:font-weight-complex="bold" style:use-window-font-color="true" fo:font-size="14pt" style:font-size-asian="14pt" style:font-size-complex="14pt" fo:background-color="#FFFFFF"/>
    </style:style>
    <style:style style:name="P124" style:parent-style-name="Standard" style:family="paragraph">
      <style:text-properties style:font-name-complex="Calibri" fo:font-weight="bold" style:font-weight-asian="bold" style:font-weight-complex="bold" style:use-window-font-color="true" fo:background-color="#FFFFFF"/>
    </style:style>
    <style:style style:name="T125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style:use-window-font-color="true" fo:background-color="#FFFFFF"/>
    </style:style>
    <style:style style:name="T126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style:use-window-font-color="true" fo:background-color="#FFFFFF"/>
    </style:style>
    <style:style style:name="P127" style:parent-style-name="Paragraphedeliste" style:list-style-name="WWNum3" style:family="paragraph">
      <style:paragraph-properties style:contextual-spacing="false" fo:margin-top="0.0833in"/>
    </style:style>
    <style:style style:name="T128" style:parent-style-name="AuthorName" style:family="text">
      <style:text-properties style:font-name-asian="Times"/>
    </style:style>
    <style:style style:name="T129" style:parent-style-name="AuthorName" style:family="text">
      <style:text-properties style:font-name-asian="Times" fo:font-weight="normal" style:font-weight-asian="normal" style:font-weight-complex="bold" style:text-underline-type="none"/>
    </style:style>
    <style:style style:name="T130" style:parent-style-name="Policepardéfaut" style:family="text">
      <style:text-properties style:font-name-complex="Calibri"/>
    </style:style>
    <style:style style:name="T131" style:parent-style-name="Policepardéfaut" style:family="text">
      <style:text-properties style:font-name-asian="Times New Roman" style:font-name-complex="Calibri"/>
    </style:style>
    <style:style style:name="P132" style:parent-style-name="Paragraphedeliste" style:list-style-name="WWNum3" style:family="paragraph">
      <style:paragraph-properties fo:margin-top="0.0833in"/>
    </style:style>
    <style:style style:name="T133" style:parent-style-name="AuthorName" style:family="text">
      <style:text-properties style:font-name-asian="Times" fo:font-weight="normal" style:font-weight-asian="normal" style:use-window-font-color="true" style:text-underline-type="none"/>
    </style:style>
    <style:style style:name="T134" style:parent-style-name="AuthorName" style:family="text">
      <style:text-properties style:font-name-asian="Times" fo:font-weight="normal" style:font-weight-asian="norm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70C0" style:text-underline-type="none"/>
    </style:style>
    <style:style style:name="P135" style:parent-style-name="Paragraphedeliste" style:family="paragraph">
      <style:paragraph-properties style:contextual-spacing="false" fo:margin-top="0.0833in" fo:margin-left="0.6298in">
        <style:tab-stops/>
      </style:paragraph-properties>
      <style:text-properties style:font-name-asian="Times New Roman" style:font-name-complex="Calibri"/>
    </style:style>
    <style:style style:name="P136" style:parent-style-name="Paragraphedeliste" style:family="paragraph">
      <style:paragraph-properties style:contextual-spacing="false" fo:margin-top="0.0833in" fo:margin-left="0.7736in">
        <style:tab-stops/>
      </style:paragraph-properties>
      <style:text-properties style:font-name-asian="Times New Roman" style:font-name-complex="Calibri"/>
    </style:style>
    <style:style style:name="P137" style:parent-style-name="Standard" style:family="paragraph">
      <style:paragraph-properties fo:margin-top="0.0833in"/>
    </style:style>
    <style:style style:name="T138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139" style:parent-style-name="Paragraphedeliste" style:list-style-name="WWNum3" style:family="paragraph">
      <style:paragraph-properties style:contextual-spacing="false" fo:margin-top="0.0833in"/>
    </style:style>
    <style:style style:name="T140" style:parent-style-name="AuthorName" style:family="text">
      <style:text-properties style:font-name-asian="Times"/>
    </style:style>
    <style:style style:name="T141" style:parent-style-name="Policepardéfaut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-asian="Times New Roman" style:font-name-complex="Calibri"/>
    </style:style>
    <style:style style:name="P143" style:parent-style-name="Paragraphedeliste" style:list-style-name="WWNum3" style:family="paragraph">
      <style:paragraph-properties fo:margin-top="0.0833in"/>
    </style:style>
    <style:style style:name="T144" style:parent-style-name="AuthorName" style:family="text">
      <style:text-properties style:font-name-asian="Times" fo:font-weight="normal" style:font-weight-asian="normal" style:use-window-font-color="true" style:text-underline-type="none"/>
    </style:style>
    <style:style style:name="P145" style:parent-style-name="Paragraphedeliste" style:family="paragraph">
      <style:paragraph-properties style:contextual-spacing="false" fo:margin-top="0.0833in" fo:margin-left="0.6298in">
        <style:tab-stops/>
      </style:paragraph-properties>
      <style:text-properties style:font-name-asian="Times New Roman" style:font-name-complex="Calibri"/>
    </style:style>
    <style:style style:name="P146" style:parent-style-name="Standard" style:family="paragraph">
      <style:text-properties style:font-name-asian="Times New Roman" style:font-name-complex="Calibri" fo:font-weight="bold" style:font-weight-asian="bold" style:font-weight-complex="bold"/>
    </style:style>
    <style:style style:name="P147" style:parent-style-name="Standard" style:family="paragraph">
      <style:text-properties style:font-name-asian="Times New Roman" style:font-name-complex="Calibri" fo:font-weight="bold" style:font-weight-asian="bold" style:font-weight-complex="bold"/>
    </style:style>
    <style:style style:name="T148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style:font-name-asian="Times New Roman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51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152" style:parent-style-name="Paragraphedeliste" style:list-style-name="WWNum3" style:family="paragraph">
      <style:paragraph-properties fo:margin-top="0.0833in"/>
    </style:style>
    <style:style style:name="T153" style:parent-style-name="AuthorName" style:family="text">
      <style:text-properties style:font-name-asian="Times"/>
    </style:style>
    <style:style style:name="T154" style:parent-style-name="Policepardéfaut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-asian="Times New Roman" style:font-name-complex="Calibri"/>
    </style:style>
    <style:style style:name="P156" style:parent-style-name="Paragraphedeliste" style:list-style-name="WWNum3" style:family="paragraph">
      <style:paragraph-properties fo:margin-top="0.0833in"/>
    </style:style>
    <style:style style:name="T157" style:parent-style-name="AuthorName" style:family="text">
      <style:text-properties style:font-name-asian="Times" fo:font-weight="normal" style:font-weight-asian="normal" style:use-window-font-color="true" style:text-underline-type="none"/>
    </style:style>
    <style:style style:name="T158" style:parent-style-name="AuthorName" style:family="text">
      <style:text-properties style:font-name-asian="Times" fo:font-weight="normal" style:font-weight-asian="normal" style:use-window-font-color="true" style:text-underline-type="none"/>
    </style:style>
    <style:style style:name="T159" style:parent-style-name="AuthorName" style:family="text">
      <style:text-properties style:font-name-asian="Times" fo:font-weight="normal" style:font-weight-asian="norm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70C0" style:text-underline-type="none"/>
    </style:style>
    <style:style style:name="P160" style:parent-style-name="Paragraphedeliste" style:family="paragraph">
      <style:paragraph-properties style:contextual-spacing="false" fo:margin-top="0.0833in" fo:margin-left="0.6298in">
        <style:tab-stops/>
      </style:paragraph-properties>
      <style:text-properties style:font-name-asian="Times New Roman" style:font-name-complex="Calibri"/>
    </style:style>
    <style:style style:name="P161" style:parent-style-name="Paragraphedeliste" style:family="paragraph">
      <style:paragraph-properties fo:margin-top="0.0833in" fo:margin-left="0.7736in">
        <style:tab-stops/>
      </style:paragraph-properties>
      <style:text-properties style:font-name-complex="Calibri"/>
    </style:style>
    <style:style style:name="P162" style:parent-style-name="Standard" style:family="paragraph">
      <style:text-properties style:font-name-asian="Times New Roman" style:font-name-complex="Calibri"/>
    </style:style>
    <style:style style:name="P163" style:parent-style-name="Standard" style:family="paragraph">
      <style:paragraph-properties fo:margin-top="0.0833in"/>
    </style:style>
    <style:style style:name="T164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165" style:parent-style-name="Paragraphedeliste" style:list-style-name="WWNum3" style:family="paragraph">
      <style:paragraph-properties style:contextual-spacing="false" fo:margin-top="0.0833in"/>
    </style:style>
    <style:style style:name="T166" style:parent-style-name="AuthorName" style:family="text">
      <style:text-properties style:font-name-asian="Times"/>
    </style:style>
    <style:style style:name="T167" style:parent-style-name="Policepardéfaut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-asian="Times New Roman" style:font-name-complex="Calibri"/>
    </style:style>
    <style:style style:name="P169" style:parent-style-name="Paragraphedeliste" style:list-style-name="WWNum3" style:family="paragraph">
      <style:paragraph-properties fo:margin-top="0.0833in"/>
    </style:style>
    <style:style style:name="T170" style:parent-style-name="AuthorName" style:family="text">
      <style:text-properties style:font-name-asian="Times" fo:font-weight="normal" style:font-weight-asian="normal" style:use-window-font-color="true" style:text-underline-type="none"/>
    </style:style>
    <style:style style:name="P171" style:parent-style-name="Paragraphedeliste" style:family="paragraph">
      <style:paragraph-properties style:contextual-spacing="false" fo:margin-top="0.0833in" fo:margin-left="0.6298in">
        <style:tab-stops/>
      </style:paragraph-properties>
      <style:text-properties style:font-name-asian="Times New Roman" style:font-name-complex="Calibri"/>
    </style:style>
    <style:style style:name="P172" style:parent-style-name="Paragraphedeliste" style:family="paragraph">
      <style:paragraph-properties style:contextual-spacing="false" fo:margin-top="0.0833in" fo:margin-left="0.7736in">
        <style:tab-stops/>
      </style:paragraph-properties>
      <style:text-properties style:font-name-asian="Times New Roman" style:font-name-complex="Calibri"/>
    </style:style>
    <style:style style:name="P173" style:parent-style-name="Standard" style:family="paragraph">
      <style:paragraph-properties fo:margin-top="0.0833in"/>
    </style:style>
    <style:style style:name="T174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175" style:parent-style-name="Paragraphedeliste" style:list-style-name="WWNum3" style:family="paragraph">
      <style:paragraph-properties style:contextual-spacing="false" fo:margin-top="0.0833in"/>
    </style:style>
    <style:style style:name="T176" style:parent-style-name="AuthorName" style:family="text">
      <style:text-properties style:font-name-asian="Times"/>
    </style:style>
    <style:style style:name="T177" style:parent-style-name="Policepardéfaut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-asian="Times New Roman" style:font-name-complex="Calibri"/>
    </style:style>
    <style:style style:name="P179" style:parent-style-name="Paragraphedeliste" style:list-style-name="WWNum3" style:family="paragraph">
      <style:paragraph-properties fo:margin-top="0.0833in"/>
    </style:style>
    <style:style style:name="T180" style:parent-style-name="AuthorName" style:family="text">
      <style:text-properties style:font-name-asian="Times" fo:font-weight="normal" style:font-weight-asian="normal" style:use-window-font-color="true" style:text-underline-type="none"/>
    </style:style>
    <style:style style:name="T181" style:parent-style-name="AuthorName" style:family="text">
      <style:text-properties style:font-name-asian="Times" fo:font-weight="normal" style:font-weight-asian="norm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70C0" style:text-underline-type="none"/>
    </style:style>
    <style:style style:name="P182" style:parent-style-name="Paragraphedeliste" style:family="paragraph">
      <style:paragraph-properties style:contextual-spacing="false" fo:margin-top="0.0833in" fo:margin-left="0.6298in">
        <style:tab-stops/>
      </style:paragraph-properties>
      <style:text-properties style:font-name-asian="Times New Roman" style:font-name-complex="Calibri"/>
    </style:style>
    <style:style style:name="P183" style:parent-style-name="Paragraphedeliste" style:family="paragraph">
      <style:paragraph-properties style:contextual-spacing="false" fo:margin-top="0.0833in" fo:margin-left="0.7736in">
        <style:tab-stops/>
      </style:paragraph-properties>
      <style:text-properties style:font-name-asian="Times New Roman" style:font-name-complex="Calibri"/>
    </style:style>
    <style:style style:name="P184" style:parent-style-name="Standard" style:family="paragraph">
      <style:paragraph-properties style:contextual-spacing="true"/>
      <style:text-properties style:font-name-asian="Times New Roman" style:font-name-complex="Calibri" fo:font-weight="bold" style:font-weight-asian="bold"/>
    </style:style>
    <style:style style:name="P185" style:parent-style-name="Standard" style:family="paragraph">
      <style:paragraph-properties style:contextual-spacing="true"/>
      <style:text-properties style:font-name-asian="Times New Roman" style:font-name-complex="Calibri" fo:font-weight="bold" style:font-weight-asian="bold"/>
    </style:style>
    <style:style style:name="P186" style:parent-style-name="Standard" style:family="paragraph">
      <style:paragraph-properties fo:margin-top="0.0833in"/>
    </style:style>
    <style:style style:name="T187" style:parent-style-name="Policepardéfaut" style:family="text">
      <style:text-properties style:font-name-complex="Calibri" fo:font-weight="bold" style:font-weight-asian="bold" fo:font-style="italic" style:font-style-asian="italic" fo:color="#0000FF"/>
    </style:style>
    <style:style style:name="P188" style:parent-style-name="Standard" style:family="paragraph">
      <style:paragraph-properties style:contextual-spacing="true"/>
      <style:text-properties style:font-name-complex="Calibri"/>
    </style:style>
    <style:style style:name="P189" style:parent-style-name="Titre1" style:family="paragraph">
      <style:paragraph-properties fo:break-before="page"/>
    </style:style>
    <style:style style:name="T190" style:parent-style-name="Policepardéfaut" style:family="text">
      <style:text-properties style:font-name-complex="Calibri"/>
    </style:style>
    <style:style style:name="P191" style:parent-style-name="Standard" style:family="paragraph">
      <style:text-properties style:font-name-complex="Calibri"/>
    </style:style>
    <style:style style:name="P192" style:parent-style-name="Paragraphedeliste" style:list-style-name="WWNum3" style:family="paragraph">
      <style:paragraph-properties fo:widows="0" fo:orphans="0" fo:text-align="justify"/>
    </style:style>
    <style:style style:name="T193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194" style:parent-style-name="Paragraphedeliste" style:family="paragraph">
      <style:paragraph-properties style:contextual-spacing="false" fo:margin-top="0.0833in" fo:margin-left="0.25in">
        <style:tab-stops/>
      </style:paragraph-properties>
    </style:style>
    <style:style style:name="T195" style:parent-style-name="Policepardéfaut" style:family="text">
      <style:text-properties style:font-name-complex="Calibri" fo:font-weight="bold" style:font-weight-asian="bold" style:font-weight-complex="bold"/>
    </style:style>
    <style:style style:name="T196" style:parent-style-name="Policepardéfaut" style:family="text">
      <style:text-properties style:font-name-complex="Calibri"/>
    </style:style>
    <style:style style:name="P197" style:parent-style-name="Standard" style:family="paragraph">
      <style:paragraph-properties fo:widows="0" fo:orphans="0"/>
      <style:text-properties style:font-name-asian="Times New Roman" style:font-name-complex="Calibri"/>
    </style:style>
    <style:style style:name="P198" style:parent-style-name="Narration" style:list-style-name="WWNum3" style:family="paragraph"/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200" style:parent-style-name="DefaultParagraphFont" style:family="text">
      <style:text-properties style:use-window-font-color="true"/>
    </style:style>
    <style:style style:name="T201" style:parent-style-name="Policepardéfaut" style:family="text">
      <style:text-properties fo:font-weight="bold" style:font-weight-asian="bold" style:font-weight-complex="bold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P203" style:parent-style-name="Narration" style:family="paragraph">
      <style:paragraph-properties fo:text-indent="0.1437in"/>
      <style:text-properties fo:font-style="italic" style:font-style-asian="italic" style:font-style-complex="italic" fo:color="#FF0000"/>
    </style:style>
    <style:style style:name="P204" style:parent-style-name="ShotDescription" style:list-style-name="WWNum3" style:family="paragraph"/>
    <style:style style:name="T205" style:parent-style-name="Policepardéfaut" style:family="text">
      <style:text-properties fo:language="en" fo:country="IN"/>
    </style:style>
    <style:style style:name="P206" style:parent-style-name="ShotDescription" style:list-style-name="WWNum3" style:family="paragraph"/>
    <style:style style:name="T207" style:parent-style-name="Policepardéfaut" style:family="text">
      <style:text-properties fo:language="en" fo:country="IN"/>
    </style:style>
    <style:style style:name="T208" style:parent-style-name="Policepardéfaut" style:family="text">
      <style:text-properties fo:language="en" fo:country="IN"/>
    </style:style>
    <style:style style:name="P209" style:parent-style-name="Narration" style:list-style-name="WWNum3" style:family="paragraph"/>
    <style:style style:name="T210" style:parent-style-name="Policepardéfaut" style:family="text">
      <style:text-properties fo:font-weight="bold" style:font-weight-asian="bold" style:font-weight-complex="bold"/>
    </style:style>
    <style:style style:name="T211" style:parent-style-name="Policepardéfaut" style:family="text">
      <style:text-properties fo:font-weight="bold" style:font-weight-asian="bold" style:font-weight-complex="bold"/>
    </style:style>
    <style:style style:name="T212" style:parent-style-name="Policepardéfaut" style:family="text">
      <style:text-properties fo:font-weight="bold" style:font-weight-asian="bold" style:font-weight-complex="bold"/>
    </style:style>
    <style:style style:name="P213" style:parent-style-name="ShotDescription" style:list-style-name="WWNum3" style:family="paragraph"/>
    <style:style style:name="T214" style:parent-style-name="Policepardéfaut" style:family="text">
      <style:text-properties fo:language="en" fo:country="IN"/>
    </style:style>
    <style:style style:name="T215" style:parent-style-name="Policepardéfaut" style:family="text">
      <style:text-properties fo:language="en" fo:country="IN"/>
    </style:style>
    <style:style style:name="T216" style:parent-style-name="Policepardéfaut" style:family="text">
      <style:text-properties style:use-window-font-color="true" fo:background-color="#00FF00" fo:language="en" fo:country="IN"/>
    </style:style>
    <style:style style:name="T217" style:parent-style-name="Policepardéfaut" style:family="text">
      <style:text-properties style:use-window-font-color="true" fo:language="en" fo:country="IN"/>
    </style:style>
    <style:style style:name="P218" style:parent-style-name="ShotDescription" style:list-style-name="WWNum3" style:family="paragraph"/>
    <style:style style:name="T219" style:parent-style-name="Policepardéfaut" style:family="text">
      <style:text-properties fo:language="en" fo:country="IN"/>
    </style:style>
    <style:style style:name="P220" style:parent-style-name="ShotDescription" style:list-style-name="WWNum3" style:family="paragraph"/>
    <style:style style:name="T221" style:parent-style-name="Policepardéfaut" style:family="text">
      <style:text-properties fo:language="en" fo:country="IN"/>
    </style:style>
    <style:style style:name="P222" style:parent-style-name="ShotDescription" style:family="paragraph">
      <style:paragraph-properties fo:text-indent="0in"/>
    </style:style>
    <style:style style:name="T223" style:parent-style-name="Policepardéfaut" style:family="text">
      <style:text-properties style:font-name-asian="Times New Roman" style:font-weight-complex="bold" fo:font-style="italic" style:font-style-asian="italic" style:font-style-complex="italic" fo:color="#0070C0"/>
    </style:style>
    <style:style style:name="P224" style:parent-style-name="ShotDescription" style:family="paragraph">
      <style:paragraph-properties fo:text-indent="0in"/>
      <style:text-properties fo:language="en" fo:country="IN"/>
    </style:style>
    <style:style style:name="P225" style:parent-style-name="Narration" style:list-style-name="WWNum3" style:family="paragraph"/>
    <style:style style:name="T226" style:parent-style-name="Policepardéfaut" style:family="text">
      <style:text-properties fo:font-weight="bold" style:font-weight-asian="bold" style:font-weight-complex="bold"/>
    </style:style>
    <style:style style:name="P227" style:parent-style-name="ShotDescription" style:list-style-name="WWNum3" style:family="paragraph">
      <style:paragraph-properties fo:text-align="start"/>
    </style:style>
    <style:style style:name="T228" style:parent-style-name="Policepardéfaut" style:family="text">
      <style:text-properties fo:language="en" fo:country="IN"/>
    </style:style>
    <style:style style:name="T229" style:parent-style-name="Policepardéfaut" style:family="text">
      <style:text-properties fo:font-weight="bold" style:font-weight-asian="bold" style:font-weight-complex="bold" fo:language="en" fo:country="IN"/>
    </style:style>
    <style:style style:name="T230" style:parent-style-name="Policepardéfaut" style:family="text">
      <style:text-properties fo:font-weight="bold" style:font-weight-asian="bold" style:font-weight-complex="bold"/>
    </style:style>
    <style:style style:name="T231" style:parent-style-name="Policepardéfaut" style:family="text">
      <style:text-properties fo:font-weight="bold" style:font-weight-asian="bold" style:font-weight-complex="bold" fo:color="#FF0000"/>
    </style:style>
    <style:style style:name="T232" style:parent-style-name="Policepardéfaut" style:family="text">
      <style:text-properties fo:font-weight="bold" style:font-weight-asian="bold" style:font-weight-complex="bold" style:use-window-font-color="true" fo:background-color="#00FF00"/>
    </style:style>
    <style:style style:name="T233" style:parent-style-name="Policepardéfaut" style:family="text">
      <style:text-properties fo:font-weight="bold" style:font-weight-asian="bold" style:font-weight-complex="bold"/>
    </style:style>
    <style:style style:name="P234" style:parent-style-name="Narration" style:list-style-name="WWNum3" style:family="paragraph"/>
    <style:style style:name="T235" style:parent-style-name="Policepardéfaut" style:family="text">
      <style:text-properties fo:font-weight="bold" style:font-weight-asian="bold" style:font-weight-complex="bold"/>
    </style:style>
    <style:style style:name="T236" style:parent-style-name="Policepardéfaut" style:family="text">
      <style:text-properties fo:font-weight="bold" style:font-weight-asian="bold" style:font-weight-complex="bold"/>
    </style:style>
    <style:style style:name="P237" style:parent-style-name="ShotDescription" style:list-style-name="WWNum3" style:family="paragraph"/>
    <style:style style:name="T238" style:parent-style-name="Policepardéfaut" style:family="text">
      <style:text-properties fo:language="en" fo:country="IN"/>
    </style:style>
    <style:style style:name="P239" style:parent-style-name="ShotDescription" style:list-style-name="WWNum3" style:family="paragraph">
      <style:paragraph-properties fo:text-align="start"/>
    </style:style>
    <style:style style:name="T240" style:parent-style-name="Policepardéfaut" style:family="text">
      <style:text-properties fo:language="en" fo:country="IN"/>
    </style:style>
    <style:style style:name="T241" style:parent-style-name="Policepardéfaut" style:family="text">
      <style:text-properties style:use-window-font-color="true" fo:background-color="#00FF00" fo:language="en" fo:country="IN"/>
    </style:style>
    <style:style style:name="T242" style:parent-style-name="Policepardéfaut" style:family="text">
      <style:text-properties fo:language="en" fo:country="IN"/>
    </style:style>
    <style:style style:name="P243" style:parent-style-name="Narration" style:list-style-name="WWNum3" style:family="paragraph"/>
    <style:style style:name="T244" style:parent-style-name="Policepardéfaut" style:family="text">
      <style:text-properties fo:font-weight="bold" style:font-weight-asian="bold" style:font-weight-complex="bold"/>
    </style:style>
    <style:style style:name="T245" style:parent-style-name="Policepardéfaut" style:family="text">
      <style:text-properties fo:font-weight="bold" style:font-weight-asian="bold" style:font-weight-complex="bold"/>
    </style:style>
    <style:style style:name="T246" style:parent-style-name="Policepardéfaut" style:family="text">
      <style:text-properties fo:font-weight="bold" style:font-weight-asian="bold" style:font-weight-complex="bold"/>
    </style:style>
    <style:style style:name="P247" style:parent-style-name="ShotDescription" style:list-style-name="WWNum3" style:family="paragraph"/>
    <style:style style:name="T248" style:parent-style-name="Policepardéfaut" style:family="text">
      <style:text-properties fo:language="en" fo:country="IN"/>
    </style:style>
    <style:style style:name="P249" style:parent-style-name="ShotDescription" style:list-style-name="WWNum3" style:family="paragraph"/>
    <style:style style:name="T250" style:parent-style-name="Policepardéfaut" style:family="text">
      <style:text-properties fo:language="en" fo:country="IN"/>
    </style:style>
    <style:style style:name="T251" style:parent-style-name="Policepardéfaut" style:family="text">
      <style:text-properties style:use-window-font-color="true" fo:background-color="#00FF00" fo:language="en" fo:country="IN"/>
    </style:style>
    <style:style style:name="P252" style:parent-style-name="ShotDescription" style:list-style-name="WWNum3" style:family="paragraph"/>
    <style:style style:name="T253" style:parent-style-name="Policepardéfaut" style:family="text">
      <style:text-properties fo:language="en" fo:country="IN"/>
    </style:style>
    <style:style style:name="T254" style:parent-style-name="Policepardéfaut" style:family="text">
      <style:text-properties style:use-window-font-color="true" fo:background-color="#00FF00" fo:language="en" fo:country="IN"/>
    </style:style>
    <style:style style:name="T255" style:parent-style-name="Policepardéfaut" style:family="text">
      <style:text-properties fo:language="en" fo:country="IN"/>
    </style:style>
    <style:style style:name="P256" style:parent-style-name="Paragraphedeliste" style:list-style-name="WWNum3" style:family="paragraph">
      <style:paragraph-properties fo:widows="0" fo:orphans="0" fo:text-align="justify"/>
    </style:style>
    <style:style style:name="T257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258" style:parent-style-name="Paragraphedeliste" style:family="paragraph">
      <style:paragraph-properties style:contextual-spacing="false" fo:margin-top="0.0833in" fo:margin-left="0.25in">
        <style:tab-stops/>
      </style:paragraph-properties>
    </style:style>
    <style:style style:name="T259" style:parent-style-name="Policepardéfaut" style:family="text">
      <style:text-properties style:font-name-complex="Calibri" fo:font-weight="bold" style:font-weight-asian="bold" style:font-weight-complex="bold"/>
    </style:style>
    <style:style style:name="T260" style:parent-style-name="Policepardéfaut" style:family="text">
      <style:text-properties style:font-name-complex="Calibri"/>
    </style:style>
    <style:style style:name="T261" style:parent-style-name="Policepardéfaut" style:family="text">
      <style:text-properties style:font-name-complex="Calibri"/>
    </style:style>
    <style:style style:name="P262" style:parent-style-name="Narration" style:list-style-name="WWNum3" style:family="paragraph"/>
    <style:style style:name="T263" style:parent-style-name="Policepardéfaut" style:family="text">
      <style:text-properties fo:font-weight="bold" style:font-weight-asian="bold" style:font-weight-complex="bold"/>
    </style:style>
    <style:style style:name="T264" style:parent-style-name="Policepardéfaut" style:family="text">
      <style:text-properties fo:font-weight="bold" style:font-weight-asian="bold" style:font-weight-complex="bold"/>
    </style:style>
    <style:style style:name="P265" style:parent-style-name="Narration" style:list-style-name="WWNum3" style:family="paragraph"/>
    <style:style style:name="T266" style:parent-style-name="DefaultParagraphFont" style:family="text">
      <style:text-properties style:use-window-font-color="true"/>
    </style:style>
    <style:style style:name="T267" style:parent-style-name="Internetlink" style:family="text">
      <style:text-properties style:font-weight-complex="bold" style:use-window-font-color="true" style:text-underline-type="none"/>
    </style:style>
    <style:style style:name="T268" style:parent-style-name="Internetlink" style:family="text">
      <style:text-properties style:font-weight-complex="bold" style:use-window-font-color="true" style:text-underline-type="none"/>
    </style:style>
    <style:style style:name="P269" style:parent-style-name="ShotDescription" style:list-style-name="WWNum3" style:family="paragraph"/>
    <style:style style:name="T270" style:parent-style-name="DefaultParagraphFont" style:family="text">
      <style:text-properties style:use-window-font-color="true"/>
    </style:style>
    <style:style style:name="T271" style:parent-style-name="Policepardéfaut" style:family="text">
      <style:text-properties fo:language="en" fo:country="IN"/>
    </style:style>
    <style:style style:name="T272" style:parent-style-name="Policepardéfaut" style:family="text">
      <style:text-properties fo:language="en" fo:country="IN"/>
    </style:style>
    <style:style style:name="P273" style:parent-style-name="Narration" style:list-style-name="WWNum3" style:family="paragraph"/>
    <style:style style:name="T274" style:parent-style-name="Policepardéfaut" style:family="text">
      <style:text-properties fo:font-weight="bold" style:font-weight-asian="bold" style:font-weight-complex="bold"/>
    </style:style>
    <style:style style:name="T275" style:parent-style-name="Policepardéfaut" style:family="text">
      <style:text-properties fo:font-weight="bold" style:font-weight-asian="bold" style:font-weight-complex="bold"/>
    </style:style>
    <style:style style:name="P276" style:parent-style-name="ShotDescription" style:list-style-name="WWNum3" style:family="paragraph"/>
    <style:style style:name="T277" style:parent-style-name="DefaultParagraphFont" style:family="text">
      <style:text-properties style:use-window-font-color="true"/>
    </style:style>
    <style:style style:name="T278" style:parent-style-name="Policepardéfaut" style:family="text">
      <style:text-properties fo:language="en" fo:country="IN"/>
    </style:style>
    <style:style style:name="T279" style:parent-style-name="Policepardéfaut" style:family="text">
      <style:text-properties fo:language="en" fo:country="IN"/>
    </style:style>
    <style:style style:name="P280" style:parent-style-name="ShotDescription" style:list-style-name="WWNum3" style:family="paragraph">
      <style:paragraph-properties fo:text-align="start"/>
    </style:style>
    <style:style style:name="T281" style:parent-style-name="DefaultParagraphFont" style:family="text">
      <style:text-properties style:use-window-font-color="true"/>
    </style:style>
    <style:style style:name="T282" style:parent-style-name="DefaultParagraphFont" style:family="text">
      <style:text-properties style:use-window-font-color="true"/>
    </style:style>
    <style:style style:name="T283" style:parent-style-name="Policepardéfaut" style:family="text">
      <style:text-properties fo:language="en" fo:country="IN"/>
    </style:style>
    <style:style style:name="T284" style:parent-style-name="Policepardéfaut" style:family="text">
      <style:text-properties fo:language="en" fo:country="IN"/>
    </style:style>
    <style:style style:name="T285" style:parent-style-name="Policepardéfaut" style:family="text">
      <style:text-properties fo:language="en" fo:country="IN"/>
    </style:style>
    <style:style style:name="T286" style:parent-style-name="Policepardéfaut" style:family="text">
      <style:text-properties fo:language="en" fo:country="IN"/>
    </style:style>
    <style:style style:name="T287" style:parent-style-name="Policepardéfaut" style:family="text">
      <style:text-properties fo:language="en" fo:country="IN"/>
    </style:style>
    <style:style style:name="T288" style:parent-style-name="Policepardéfaut" style:family="text">
      <style:text-properties fo:language="en" fo:country="IN"/>
    </style:style>
    <style:style style:name="T289" style:parent-style-name="Policepardéfaut" style:family="text">
      <style:text-properties fo:language="en" fo:country="IN"/>
    </style:style>
    <style:style style:name="T290" style:parent-style-name="Policepardéfaut" style:family="text">
      <style:text-properties fo:language="en" fo:country="IN"/>
    </style:style>
    <style:style style:name="P291" style:parent-style-name="Narration" style:list-style-name="WWNum3" style:family="paragraph"/>
    <style:style style:name="T292" style:parent-style-name="Policepardéfaut" style:family="text">
      <style:text-properties fo:font-weight="bold" style:font-weight-asian="bold" style:font-weight-complex="bold"/>
    </style:style>
    <style:style style:name="P293" style:parent-style-name="ShotDescription" style:list-style-name="WWNum3" style:family="paragraph"/>
    <style:style style:name="T294" style:parent-style-name="DefaultParagraphFont" style:family="text">
      <style:text-properties style:use-window-font-color="true"/>
    </style:style>
    <style:style style:name="T295" style:parent-style-name="Policepardéfaut" style:family="text">
      <style:text-properties fo:language="en" fo:country="IN"/>
    </style:style>
    <style:style style:name="T296" style:parent-style-name="Policepardéfaut" style:family="text">
      <style:text-properties fo:language="en" fo:country="IN"/>
    </style:style>
    <style:style style:name="T297" style:parent-style-name="Policepardéfaut" style:family="text">
      <style:text-properties fo:language="en" fo:country="IN"/>
    </style:style>
    <style:style style:name="P298" style:parent-style-name="Narration" style:list-style-name="WWNum3" style:family="paragraph"/>
    <style:style style:name="T299" style:parent-style-name="Policepardéfaut" style:family="text">
      <style:text-properties fo:font-weight="bold" style:font-weight-asian="bold" style:font-weight-complex="bold"/>
    </style:style>
    <style:style style:name="T300" style:parent-style-name="Policepardéfaut" style:family="text">
      <style:text-properties fo:font-weight="bold" style:font-weight-asian="bold" style:font-weight-complex="bold"/>
    </style:style>
    <style:style style:name="T301" style:parent-style-name="Policepardéfaut" style:family="text">
      <style:text-properties style:font-name-asian="Times New Roman" fo:language="en" fo:country="US"/>
    </style:style>
    <style:style style:name="T302" style:parent-style-name="Policepardéfaut" style:family="text">
      <style:text-properties fo:font-weight="bold" style:font-weight-asian="bold" style:font-weight-complex="bold"/>
    </style:style>
    <style:style style:name="P303" style:parent-style-name="ShotDescription" style:list-style-name="WWNum3" style:family="paragraph">
      <style:paragraph-properties fo:text-align="start"/>
    </style:style>
    <style:style style:name="T304" style:parent-style-name="DefaultParagraphFont" style:family="text">
      <style:text-properties style:use-window-font-color="true"/>
    </style:style>
    <style:style style:name="T305" style:parent-style-name="Policepardéfaut" style:family="text">
      <style:text-properties fo:font-weight="bold" style:font-weight-asian="bold" style:font-weight-complex="bold" fo:language="en" fo:country="IN"/>
    </style:style>
    <style:style style:name="T306" style:parent-style-name="Policepardéfaut" style:family="text">
      <style:text-properties fo:font-weight="bold" style:font-weight-asian="bold" style:font-weight-complex="bold"/>
    </style:style>
    <style:style style:name="P307" style:parent-style-name="ShotDescription" style:list-style-name="WWNum3" style:family="paragraph">
      <style:paragraph-properties fo:text-align="start"/>
    </style:style>
    <style:style style:name="T308" style:parent-style-name="DefaultParagraphFont" style:family="text">
      <style:text-properties style:use-window-font-color="true"/>
    </style:style>
    <style:style style:name="T309" style:parent-style-name="Policepardéfaut" style:family="text">
      <style:text-properties fo:language="en" fo:country="IN"/>
    </style:style>
    <style:style style:name="T310" style:parent-style-name="Policepardéfaut" style:family="text">
      <style:text-properties fo:language="en" fo:country="IN"/>
    </style:style>
    <style:style style:name="T311" style:parent-style-name="Policepardéfaut" style:family="text">
      <style:text-properties fo:language="en" fo:country="IN"/>
    </style:style>
    <style:style style:name="T312" style:parent-style-name="Policepardéfaut" style:family="text">
      <style:text-properties fo:language="en" fo:country="IN"/>
    </style:style>
    <style:style style:name="P313" style:parent-style-name="Paragraphedeliste" style:list-style-name="WWNum3" style:family="paragraph">
      <style:paragraph-properties fo:widows="0" fo:orphans="0" fo:text-align="justify"/>
    </style:style>
    <style:style style:name="T314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315" style:parent-style-name="Narration" style:list-style-name="WWNum3" style:family="paragraph"/>
    <style:style style:name="T316" style:parent-style-name="Policepardéfaut" style:family="text">
      <style:text-properties fo:font-style="italic" style:font-style-asian="italic" style:font-style-complex="italic" fo:color="#EE0000"/>
    </style:style>
    <style:style style:name="T317" style:parent-style-name="Policepardéfaut" style:family="text">
      <style:text-properties fo:font-weight="bold" style:font-weight-asian="bold" style:font-weight-complex="bold"/>
    </style:style>
    <style:style style:name="T318" style:parent-style-name="Policepardéfaut" style:family="text">
      <style:text-properties fo:font-weight="bold" style:font-weight-asian="bold" style:font-weight-complex="bold"/>
    </style:style>
    <style:style style:name="T319" style:parent-style-name="Policepardéfau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321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323" style:parent-style-name="ShotDescription" style:list-style-name="WWNum3" style:family="paragraph"/>
    <style:style style:name="T324" style:parent-style-name="DefaultParagraphFont" style:family="text">
      <style:text-properties style:use-window-font-color="true"/>
    </style:style>
    <style:style style:name="T325" style:parent-style-name="Policepardéfaut" style:family="text">
      <style:text-properties fo:language="en" fo:country="IN"/>
    </style:style>
    <style:style style:name="T326" style:parent-style-name="Policepardéfaut" style:family="text">
      <style:text-properties fo:language="en" fo:country="IN"/>
    </style:style>
    <style:style style:name="T327" style:parent-style-name="Policepardéfaut" style:family="text">
      <style:text-properties fo:language="en" fo:country="IN"/>
    </style:style>
    <style:style style:name="T328" style:parent-style-name="Policepardéfaut" style:family="text">
      <style:text-properties fo:font-weight="bold" style:font-weight-asian="bold" style:font-weight-complex="bold" fo:language="en" fo:country="IN"/>
    </style:style>
    <style:style style:name="P329" style:parent-style-name="ShotDescription" style:list-style-name="WWNum3" style:family="paragraph"/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331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IN"/>
    </style:style>
    <style:style style:name="T332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IN"/>
    </style:style>
    <style:style style:name="P333" style:parent-style-name="Narration" style:list-style-name="WWNum3" style:family="paragraph"/>
    <style:style style:name="T334" style:parent-style-name="Policepardéfaut" style:family="text">
      <style:text-properties fo:font-weight="bold" style:font-weight-asian="bold" style:font-weight-complex="bold"/>
    </style:style>
    <style:style style:name="P335" style:parent-style-name="ShotDescription" style:list-style-name="WWNum3" style:family="paragraph">
      <style:paragraph-properties fo:text-align="start"/>
    </style:style>
    <style:style style:name="T336" style:parent-style-name="DefaultParagraphFont" style:family="text">
      <style:text-properties style:use-window-font-color="true"/>
    </style:style>
    <style:style style:name="T337" style:parent-style-name="Policepardéfaut" style:family="text">
      <style:text-properties fo:language="en" fo:country="IN"/>
    </style:style>
    <style:style style:name="T338" style:parent-style-name="Policepardéfaut" style:family="text">
      <style:text-properties fo:language="en" fo:country="IN"/>
    </style:style>
    <style:style style:name="T339" style:parent-style-name="Policepardéfaut" style:family="text">
      <style:text-properties fo:language="en" fo:country="IN"/>
    </style:style>
    <style:style style:name="T340" style:parent-style-name="Policepardéfaut" style:family="text">
      <style:text-properties fo:language="en" fo:country="IN"/>
    </style:style>
    <style:style style:name="P341" style:parent-style-name="Narration" style:list-style-name="WWNum3" style:family="paragraph"/>
    <style:style style:name="T342" style:parent-style-name="Policepardéfaut" style:family="text">
      <style:text-properties fo:font-weight="bold" style:font-weight-asian="bold" style:font-weight-complex="bold"/>
    </style:style>
    <style:style style:name="P343" style:parent-style-name="ShotDescription" style:list-style-name="WWNum3" style:family="paragraph"/>
    <style:style style:name="T344" style:parent-style-name="DefaultParagraphFont" style:family="text">
      <style:text-properties style:use-window-font-color="true"/>
    </style:style>
    <style:style style:name="T345" style:parent-style-name="DefaultParagraphFont" style:family="text">
      <style:text-properties style:use-window-font-color="true"/>
    </style:style>
    <style:style style:name="T346" style:parent-style-name="Policepardéfaut" style:family="text">
      <style:text-properties fo:language="en" fo:country="IN"/>
    </style:style>
    <style:style style:name="T347" style:parent-style-name="Policepardéfaut" style:family="text">
      <style:text-properties fo:language="en" fo:country="IN"/>
    </style:style>
    <style:style style:name="P348" style:parent-style-name="ShotDescription" style:family="paragraph">
      <style:paragraph-properties fo:text-indent="0in"/>
      <style:text-properties fo:language="en" fo:country="IN"/>
    </style:style>
    <style:style style:name="P349" style:parent-style-name="Narration" style:list-style-name="WWNum3" style:family="paragraph"/>
    <style:style style:name="T350" style:parent-style-name="Policepardéfaut" style:family="text">
      <style:text-properties fo:font-weight="bold" style:font-weight-asian="bold" style:font-weight-complex="bold"/>
    </style:style>
    <style:style style:name="T351" style:parent-style-name="Policepardéfaut" style:family="text">
      <style:text-properties fo:font-weight="bold" style:font-weight-asian="bold" style:font-weight-complex="bold"/>
    </style:style>
    <style:style style:name="T352" style:parent-style-name="Policepardéfaut" style:family="text">
      <style:text-properties fo:font-weight="bold" style:font-weight-asian="bold" style:font-weight-complex="bold"/>
    </style:style>
    <style:style style:name="P353" style:parent-style-name="ShotDescription" style:list-style-name="WWNum3" style:family="paragraph"/>
    <style:style style:name="T354" style:parent-style-name="DefaultParagraphFont" style:family="text">
      <style:text-properties style:use-window-font-color="true"/>
    </style:style>
    <style:style style:name="T355" style:parent-style-name="DefaultParagraphFont" style:family="text">
      <style:text-properties style:use-window-font-color="true"/>
    </style:style>
    <style:style style:name="T356" style:parent-style-name="Policepardéfaut" style:family="text">
      <style:text-properties fo:language="en" fo:country="IN"/>
    </style:style>
    <style:style style:name="T357" style:parent-style-name="Policepardéfaut" style:family="text">
      <style:text-properties fo:language="en" fo:country="IN"/>
    </style:style>
    <style:style style:name="P358" style:parent-style-name="ShotDescription" style:list-style-name="WWNum3" style:family="paragraph"/>
    <style:style style:name="T359" style:parent-style-name="DefaultParagraphFont" style:family="text">
      <style:text-properties style:use-window-font-color="true"/>
    </style:style>
    <style:style style:name="T360" style:parent-style-name="Policepardéfaut" style:family="text">
      <style:text-properties fo:language="en" fo:country="IN"/>
    </style:style>
    <style:style style:name="T361" style:parent-style-name="Policepardéfaut" style:family="text">
      <style:text-properties fo:language="en" fo:country="IN"/>
    </style:style>
    <style:style style:name="T362" style:parent-style-name="Policepardéfaut" style:family="text">
      <style:text-properties fo:language="en" fo:country="IN"/>
    </style:style>
    <style:style style:name="P363" style:parent-style-name="Narration" style:list-style-name="WWNum3" style:family="paragraph"/>
    <style:style style:name="T364" style:parent-style-name="Policepardéfaut" style:family="text">
      <style:text-properties fo:font-weight="bold" style:font-weight-asian="bold" style:font-weight-complex="bold"/>
    </style:style>
    <style:style style:name="P365" style:parent-style-name="ShotDescription" style:list-style-name="WWNum3" style:family="paragraph">
      <style:paragraph-properties fo:text-align="start"/>
    </style:style>
    <style:style style:name="T366" style:parent-style-name="DefaultParagraphFont" style:family="text">
      <style:text-properties style:use-window-font-color="true"/>
    </style:style>
    <style:style style:name="T367" style:parent-style-name="DefaultParagraphFont" style:family="text">
      <style:text-properties style:use-window-font-color="true"/>
    </style:style>
    <style:style style:name="T368" style:parent-style-name="DefaultParagraphFont" style:family="text">
      <style:text-properties style:use-window-font-color="true"/>
    </style:style>
    <style:style style:name="T369" style:parent-style-name="Policepardéfaut" style:family="text">
      <style:text-properties fo:font-weight="bold" style:font-weight-asian="bold" style:font-weight-complex="bold" fo:language="en" fo:country="IN"/>
    </style:style>
    <style:style style:name="T370" style:parent-style-name="Policepardéfaut" style:family="text">
      <style:text-properties fo:font-weight="bold" style:font-weight-asian="bold" style:font-weight-complex="bold"/>
    </style:style>
    <style:style style:name="P371" style:parent-style-name="Narration" style:list-style-name="WWNum3" style:family="paragraph"/>
    <style:style style:name="T372" style:parent-style-name="Policepardéfaut" style:family="text">
      <style:text-properties fo:font-weight="bold" style:font-weight-asian="bold" style:font-weight-complex="bold"/>
    </style:style>
    <style:style style:name="T373" style:parent-style-name="Policepardéfaut" style:family="text">
      <style:text-properties fo:font-weight="bold" style:font-weight-asian="bold" style:font-weight-complex="bold"/>
    </style:style>
    <style:style style:name="P374" style:parent-style-name="ShotDescription" style:list-style-name="WWNum3" style:family="paragraph"/>
    <style:style style:name="T375" style:parent-style-name="DefaultParagraphFont" style:family="text">
      <style:text-properties style:use-window-font-color="true"/>
    </style:style>
    <style:style style:name="T376" style:parent-style-name="DefaultParagraphFont" style:family="text">
      <style:text-properties style:use-window-font-color="true"/>
    </style:style>
    <style:style style:name="T377" style:parent-style-name="Policepardéfaut" style:family="text">
      <style:text-properties fo:language="en" fo:country="IN"/>
    </style:style>
    <style:style style:name="T378" style:parent-style-name="Policepardéfaut" style:family="text">
      <style:text-properties fo:language="en" fo:country="IN"/>
    </style:style>
    <style:style style:name="P379" style:parent-style-name="ShotDescription" style:family="paragraph">
      <style:paragraph-properties fo:margin-left="0.6298in" fo:text-indent="0in">
        <style:tab-stops/>
      </style:paragraph-properties>
    </style:style>
    <style:style style:name="T380" style:parent-style-name="Policepardéfaut" style:family="text">
      <style:text-properties fo:language="en" fo:country="IN"/>
    </style:style>
    <style:style style:name="P381" style:parent-style-name="Narration" style:list-style-name="WWNum3" style:family="paragraph"/>
    <style:style style:name="T382" style:parent-style-name="Policepardéfaut" style:family="text">
      <style:text-properties fo:font-weight="bold" style:font-weight-asian="bold" style:font-weight-complex="bold"/>
    </style:style>
    <style:style style:name="T383" style:parent-style-name="Policepardéfaut" style:family="text">
      <style:text-properties fo:font-weight="bold" style:font-weight-asian="bold" style:font-weight-complex="bold"/>
    </style:style>
    <style:style style:name="T384" style:parent-style-name="Policepardéfaut" style:family="text">
      <style:text-properties fo:font-weight="bold" style:font-weight-asian="bold" style:font-weight-complex="bold"/>
    </style:style>
    <style:style style:name="T385" style:parent-style-name="Policepardéfaut" style:family="text">
      <style:text-properties fo:font-weight="bold" style:font-weight-asian="bold" style:font-weight-complex="bold"/>
    </style:style>
    <style:style style:name="P386" style:parent-style-name="ShotDescription" style:list-style-name="WWNum3" style:family="paragraph"/>
    <style:style style:name="T387" style:parent-style-name="DefaultParagraphFont" style:family="text">
      <style:text-properties style:use-window-font-color="true"/>
    </style:style>
    <style:style style:name="T388" style:parent-style-name="DefaultParagraphFont" style:family="text">
      <style:text-properties style:use-window-font-color="true"/>
    </style:style>
    <style:style style:name="T389" style:parent-style-name="Policepardéfaut" style:family="text">
      <style:text-properties fo:language="en" fo:country="IN"/>
    </style:style>
    <style:style style:name="T390" style:parent-style-name="Policepardéfaut" style:family="text">
      <style:text-properties fo:language="en" fo:country="IN"/>
    </style:style>
    <style:style style:name="P391" style:parent-style-name="ShotDescription" style:list-style-name="WWNum3" style:family="paragraph"/>
    <style:style style:name="T392" style:parent-style-name="DefaultParagraphFont" style:family="text">
      <style:text-properties style:use-window-font-color="true"/>
    </style:style>
    <style:style style:name="T393" style:parent-style-name="DefaultParagraphFont" style:family="text">
      <style:text-properties style:use-window-font-color="true"/>
    </style:style>
    <style:style style:name="T394" style:parent-style-name="Policepardéfaut" style:family="text">
      <style:text-properties fo:language="en" fo:country="IN"/>
    </style:style>
    <style:style style:name="T395" style:parent-style-name="Policepardéfaut" style:family="text">
      <style:text-properties fo:language="en" fo:country="IN"/>
    </style:style>
    <style:style style:name="P396" style:parent-style-name="ShotDescription" style:family="paragraph">
      <style:paragraph-properties fo:text-indent="0in"/>
      <style:text-properties fo:language="en" fo:country="IN"/>
    </style:style>
    <style:style style:name="P397" style:parent-style-name="Paragraphedeliste" style:list-style-name="WWNum3" style:family="paragraph">
      <style:paragraph-properties fo:widows="0" fo:orphans="0" fo:text-align="justify"/>
    </style:style>
    <style:style style:name="T398" style:parent-style-name="Policepardéfaut" style:family="text">
      <style:text-properties style:font-name-asian="Times New Roman" style:font-name-complex="Calibri" fo:font-weight="bold" style:font-weight-asian="bold" style:font-weight-complex="bold"/>
    </style:style>
    <style:style style:name="P399" style:parent-style-name="Paragraphedeliste" style:family="paragraph">
      <style:paragraph-properties style:contextual-spacing="false" fo:margin-top="0.0833in" fo:margin-left="0.25in">
        <style:tab-stops/>
      </style:paragraph-properties>
    </style:style>
    <style:style style:name="T400" style:parent-style-name="Policepardéfaut" style:family="text">
      <style:text-properties style:font-name-complex="Calibri" fo:font-weight="bold" style:font-weight-asian="bold" style:font-weight-complex="bold"/>
    </style:style>
    <style:style style:name="T401" style:parent-style-name="Policepardéfaut" style:family="text">
      <style:text-properties style:font-name-complex="Calibri"/>
    </style:style>
    <style:style style:name="P402" style:parent-style-name="Paragraphedeliste" style:family="paragraph">
      <style:paragraph-properties fo:widows="0" fo:orphans="0" fo:text-align="justify" fo:margin-left="0.25in">
        <style:tab-stops/>
      </style:paragraph-properties>
      <style:text-properties style:font-name-asian="Times New Roman" style:font-name-complex="Calibri" fo:font-weight="bold" style:font-weight-asian="bold" style:font-weight-complex="bold"/>
    </style:style>
    <style:style style:name="P403" style:parent-style-name="Narration" style:list-style-name="WWNum3" style:family="paragraph"/>
    <style:style style:name="T404" style:parent-style-name="Policepardéfaut" style:family="text">
      <style:text-properties fo:font-weight="bold" style:font-weight-asian="bold" style:font-weight-complex="bold"/>
    </style:style>
    <style:style style:name="T405" style:parent-style-name="Policepardéfaut" style:family="text">
      <style:text-properties fo:font-weight="bold" style:font-weight-asian="bold" style:font-weight-complex="bold"/>
    </style:style>
    <style:style style:name="T406" style:parent-style-name="Policepardéfaut" style:family="text">
      <style:text-properties fo:font-weight="bold" style:font-weight-asian="bold" style:font-weight-complex="bold"/>
    </style:style>
    <style:style style:name="P407" style:parent-style-name="ShotDescription" style:list-style-name="WWNum3" style:family="paragraph"/>
    <style:style style:name="T408" style:parent-style-name="DefaultParagraphFont" style:family="text">
      <style:text-properties style:use-window-font-color="true"/>
    </style:style>
    <style:style style:name="T409" style:parent-style-name="DefaultParagraphFont" style:family="text">
      <style:text-properties style:use-window-font-color="true"/>
    </style:style>
    <style:style style:name="T410" style:parent-style-name="Policepardéfaut" style:family="text">
      <style:text-properties fo:language="en" fo:country="IN"/>
    </style:style>
    <style:style style:name="T411" style:parent-style-name="Policepardéfaut" style:family="text">
      <style:text-properties fo:language="en" fo:country="IN"/>
    </style:style>
    <style:style style:name="T412" style:parent-style-name="Policepardéfaut" style:family="text">
      <style:text-properties fo:language="en" fo:country="IN"/>
    </style:style>
    <style:style style:name="P413" style:parent-style-name="ShotDescription" style:list-style-name="WWNum3" style:family="paragraph"/>
    <style:style style:name="T414" style:parent-style-name="DefaultParagraphFont" style:family="text">
      <style:text-properties style:use-window-font-color="true"/>
    </style:style>
    <style:style style:name="T415" style:parent-style-name="DefaultParagraphFont" style:family="text">
      <style:text-properties style:use-window-font-color="true"/>
    </style:style>
    <style:style style:name="T416" style:parent-style-name="Policepardéfaut" style:family="text">
      <style:text-properties fo:language="en" fo:country="IN"/>
    </style:style>
    <style:style style:name="T417" style:parent-style-name="Policepardéfaut" style:family="text">
      <style:text-properties fo:language="en" fo:country="IN"/>
    </style:style>
    <style:style style:name="P418" style:parent-style-name="ShotDescription" style:list-style-name="WWNum3" style:family="paragraph">
      <style:paragraph-properties fo:text-align="start"/>
    </style:style>
    <style:style style:name="T419" style:parent-style-name="DefaultParagraphFont" style:family="text">
      <style:text-properties style:use-window-font-color="true"/>
    </style:style>
    <style:style style:name="T420" style:parent-style-name="DefaultParagraphFont" style:family="text">
      <style:text-properties style:use-window-font-color="true"/>
    </style:style>
    <style:style style:name="T421" style:parent-style-name="Policepardéfaut" style:family="text">
      <style:text-properties fo:language="en" fo:country="IN"/>
    </style:style>
    <style:style style:name="T422" style:parent-style-name="Policepardéfaut" style:family="text">
      <style:text-properties fo:language="en" fo:country="IN"/>
    </style:style>
    <style:style style:name="T423" style:parent-style-name="Policepardéfaut" style:family="text">
      <style:text-properties fo:language="en" fo:country="IN"/>
    </style:style>
    <style:style style:name="P424" style:parent-style-name="Narration" style:list-style-name="WWNum3" style:family="paragraph"/>
    <style:style style:name="T425" style:parent-style-name="Policepardéfaut" style:family="text">
      <style:text-properties fo:font-style="italic" style:font-style-asian="italic" style:font-style-complex="italic" fo:color="#EE0000"/>
    </style:style>
    <style:style style:name="T426" style:parent-style-name="Policepardéfaut" style:family="text">
      <style:text-properties fo:font-weight="bold" style:font-weight-asian="bold" style:font-weight-complex="bold"/>
    </style:style>
    <style:style style:name="P427" style:parent-style-name="ShotDescription" style:list-style-name="WWNum3" style:family="paragraph">
      <style:paragraph-properties fo:text-align="start"/>
    </style:style>
    <style:style style:name="T428" style:parent-style-name="DefaultParagraphFont" style:family="text">
      <style:text-properties style:use-window-font-color="true"/>
    </style:style>
    <style:style style:name="T429" style:parent-style-name="DefaultParagraphFont" style:family="text">
      <style:text-properties style:use-window-font-color="true"/>
    </style:style>
    <style:style style:name="T430" style:parent-style-name="Policepardéfaut" style:family="text">
      <style:text-properties fo:font-weight="bold" style:font-weight-asian="bold" style:font-weight-complex="bold" fo:language="en" fo:country="IN"/>
    </style:style>
    <style:style style:name="T431" style:parent-style-name="Policepardéfaut" style:family="text">
      <style:text-properties fo:font-weight="bold" style:font-weight-asian="bold" style:font-weight-complex="bold"/>
    </style:style>
    <style:style style:name="P432" style:parent-style-name="Narration" style:list-style-name="WWNum3" style:family="paragraph"/>
    <style:style style:name="T433" style:parent-style-name="Policepardéfaut" style:family="text">
      <style:text-properties fo:font-weight="bold" style:font-weight-asian="bold" style:font-weight-complex="bold"/>
    </style:style>
    <style:style style:name="T434" style:parent-style-name="Policepardéfaut" style:family="text">
      <style:text-properties fo:font-weight="bold" style:font-weight-asian="bold" style:font-weight-complex="bold"/>
    </style:style>
    <style:style style:name="P435" style:parent-style-name="ShotDescription" style:list-style-name="WWNum3" style:family="paragraph"/>
    <style:style style:name="T436" style:parent-style-name="DefaultParagraphFont" style:family="text">
      <style:text-properties style:use-window-font-color="true"/>
    </style:style>
    <style:style style:name="T437" style:parent-style-name="DefaultParagraphFont" style:family="text">
      <style:text-properties style:use-window-font-color="true"/>
    </style:style>
    <style:style style:name="P438" style:parent-style-name="ShotDescription" style:list-style-name="WWNum3" style:family="paragraph"/>
    <style:style style:name="T439" style:parent-style-name="DefaultParagraphFont" style:family="text">
      <style:text-properties style:use-window-font-color="true"/>
    </style:style>
    <style:style style:name="T440" style:parent-style-name="DefaultParagraphFont" style:family="text">
      <style:text-properties style:use-window-font-color="true"/>
    </style:style>
    <style:style style:name="P441" style:parent-style-name="Narration" style:family="paragraph">
      <style:paragraph-properties fo:text-indent="0in"/>
    </style:style>
    <style:style style:name="P442" style:parent-style-name="Narration" style:list-style-name="WWNum3" style:family="paragraph"/>
    <style:style style:name="T443" style:parent-style-name="Policepardéfaut" style:family="text">
      <style:text-properties fo:font-weight="bold" style:font-weight-asian="bold" style:font-weight-complex="bold"/>
    </style:style>
    <style:style style:name="T444" style:parent-style-name="Policepardéfaut" style:family="text">
      <style:text-properties fo:font-weight="bold" style:font-weight-asian="bold" style:font-weight-complex="bold"/>
    </style:style>
    <style:style style:name="P445" style:parent-style-name="ShotDescription" style:list-style-name="WWNum3" style:family="paragraph"/>
    <style:style style:name="T446" style:parent-style-name="DefaultParagraphFont" style:family="text">
      <style:text-properties style:use-window-font-color="true"/>
    </style:style>
    <style:style style:name="T447" style:parent-style-name="DefaultParagraphFont" style:family="text">
      <style:text-properties style:use-window-font-color="true"/>
    </style:style>
    <style:style style:name="T448" style:parent-style-name="Policepardéfaut" style:family="text">
      <style:text-properties fo:language="en" fo:country="IN"/>
    </style:style>
    <style:style style:name="T449" style:parent-style-name="Policepardéfaut" style:family="text">
      <style:text-properties fo:language="en" fo:country="IN"/>
    </style:style>
    <style:style style:name="P450" style:parent-style-name="ShotDescription" style:list-style-name="WWNum3" style:family="paragraph">
      <style:paragraph-properties fo:text-align="start"/>
    </style:style>
    <style:style style:name="T451" style:parent-style-name="DefaultParagraphFont" style:family="text">
      <style:text-properties style:use-window-font-color="true"/>
    </style:style>
    <style:style style:name="T452" style:parent-style-name="DefaultParagraphFont" style:family="text">
      <style:text-properties style:use-window-font-color="true"/>
    </style:style>
    <style:style style:name="T453" style:parent-style-name="Policepardéfaut" style:family="text">
      <style:text-properties fo:language="en" fo:country="IN"/>
    </style:style>
    <style:style style:name="T454" style:parent-style-name="Policepardéfaut" style:family="text">
      <style:text-properties fo:language="en" fo:country="IN"/>
    </style:style>
    <style:style style:name="T455" style:parent-style-name="Policepardéfaut" style:family="text">
      <style:text-properties fo:language="en" fo:country="IN"/>
    </style:style>
    <style:style style:name="P456" style:parent-style-name="Narration" style:list-style-name="WWNum3" style:family="paragraph"/>
    <style:style style:name="T457" style:parent-style-name="Policepardéfaut" style:family="text">
      <style:text-properties fo:font-weight="bold" style:font-weight-asian="bold" style:font-weight-complex="bold"/>
    </style:style>
    <style:style style:name="P458" style:parent-style-name="ShotDescription" style:list-style-name="WWNum3" style:family="paragraph">
      <style:paragraph-properties fo:text-align="start"/>
    </style:style>
    <style:style style:name="T459" style:parent-style-name="DefaultParagraphFont" style:family="text">
      <style:text-properties style:use-window-font-color="true"/>
    </style:style>
    <style:style style:name="T460" style:parent-style-name="DefaultParagraphFont" style:family="text">
      <style:text-properties style:use-window-font-color="true"/>
    </style:style>
    <style:style style:name="T461" style:parent-style-name="DefaultParagraphFont" style:family="text">
      <style:text-properties style:use-window-font-color="true"/>
    </style:style>
    <style:style style:name="T462" style:parent-style-name="DefaultParagraphFont" style:family="text">
      <style:text-properties style:use-window-font-color="true"/>
    </style:style>
    <style:style style:name="T463" style:parent-style-name="Policepardéfaut" style:family="text">
      <style:text-properties fo:font-weight="bold" style:font-weight-asian="bold" style:font-weight-complex="bold" fo:language="en" fo:country="IN"/>
    </style:style>
    <style:style style:name="T464" style:parent-style-name="Policepardéfaut" style:family="text">
      <style:text-properties fo:font-weight="bold" style:font-weight-asian="bold" style:font-weight-complex="bold"/>
    </style:style>
    <style:style style:name="P465" style:parent-style-name="ShotDescription" style:family="paragraph">
      <style:text-properties fo:language="en" fo:country="IN"/>
    </style:style>
    <style:style style:name="P466" style:parent-style-name="Narration" style:list-style-name="WWNum3" style:family="paragraph"/>
    <style:style style:name="T467" style:parent-style-name="Policepardéfaut" style:family="text">
      <style:text-properties fo:font-weight="bold" style:font-weight-asian="bold" style:font-weight-complex="bold"/>
    </style:style>
    <style:style style:name="P468" style:parent-style-name="ShotDescription" style:list-style-name="WWNum3" style:family="paragraph"/>
    <style:style style:name="T469" style:parent-style-name="DefaultParagraphFont" style:family="text">
      <style:text-properties style:use-window-font-color="true"/>
    </style:style>
    <style:style style:name="T470" style:parent-style-name="DefaultParagraphFont" style:family="text">
      <style:text-properties style:use-window-font-color="true"/>
    </style:style>
    <style:style style:name="T471" style:parent-style-name="Policepardéfaut" style:family="text">
      <style:text-properties fo:language="en" fo:country="IN"/>
    </style:style>
    <style:style style:name="T472" style:parent-style-name="Policepardéfaut" style:family="text">
      <style:text-properties fo:language="en" fo:country="IN"/>
    </style:style>
    <style:style style:name="P473" style:parent-style-name="ShotDescription" style:family="paragraph">
      <style:paragraph-properties fo:text-indent="0in"/>
      <style:text-properties fo:language="en" fo:country="IN"/>
    </style:style>
    <style:style style:name="P474" style:parent-style-name="ShotDescription" style:family="paragraph">
      <style:paragraph-properties fo:text-indent="0in"/>
      <style:text-properties fo:language="en" fo:country="IN"/>
    </style:style>
    <style:style style:name="P475" style:parent-style-name="ShotDescription" style:family="paragraph">
      <style:paragraph-properties fo:text-indent="0in"/>
      <style:text-properties fo:language="en" fo:country="IN"/>
    </style:style>
    <style:style style:name="P476" style:parent-style-name="ShotDescription" style:family="paragraph">
      <style:paragraph-properties fo:text-indent="0in"/>
      <style:text-properties fo:language="en" fo:country="IN"/>
    </style:style>
    <style:style style:name="P477" style:parent-style-name="ShotDescription" style:family="paragraph">
      <style:paragraph-properties fo:text-indent="0in"/>
      <style:text-properties fo:language="en" fo:country="IN"/>
    </style:style>
    <style:style style:name="P478" style:parent-style-name="ShotDescription" style:family="paragraph">
      <style:paragraph-properties fo:text-indent="0in"/>
      <style:text-properties fo:language="en" fo:country="IN"/>
    </style:style>
    <style:style style:name="P479" style:parent-style-name="ShotDescription" style:family="paragraph">
      <style:paragraph-properties fo:text-indent="0in"/>
      <style:text-properties fo:language="en" fo:country="IN"/>
    </style:style>
    <style:style style:name="P480" style:parent-style-name="ShotDescription" style:family="paragraph">
      <style:paragraph-properties fo:text-indent="0in"/>
      <style:text-properties fo:language="en" fo:country="IN"/>
    </style:style>
    <style:style style:name="P481" style:parent-style-name="ShotDescription" style:family="paragraph">
      <style:paragraph-properties fo:text-indent="0in"/>
      <style:text-properties fo:language="en" fo:country="IN"/>
    </style:style>
    <style:style style:name="P482" style:parent-style-name="ShotDescription" style:family="paragraph">
      <style:paragraph-properties fo:text-indent="0in"/>
      <style:text-properties fo:language="en" fo:country="IN"/>
    </style:style>
    <style:style style:name="P483" style:parent-style-name="ShotDescription" style:family="paragraph">
      <style:paragraph-properties fo:text-indent="0in"/>
      <style:text-properties fo:language="en" fo:country="IN"/>
    </style:style>
    <style:style style:name="P484" style:parent-style-name="ShotDescription" style:family="paragraph">
      <style:paragraph-properties fo:text-indent="0in"/>
      <style:text-properties fo:language="en" fo:country="IN"/>
    </style:style>
    <style:style style:name="P485" style:parent-style-name="Standard" style:family="paragraph">
      <style:text-properties fo:language="en" fo:country="IN"/>
    </style:style>
    <style:style style:name="P486" style:parent-style-name="Normal" style:family="paragraph">
      <style:paragraph-properties fo:break-before="page"/>
      <style:text-properties fo:hyphenate="true"/>
    </style:style>
    <style:style style:name="T487" style:parent-style-name="Policepardéfaut" style:family="text">
      <style:text-properties style:font-name-complex="Calibri"/>
    </style:style>
    <style:style style:name="P488" style:parent-style-name="Paragraphedeliste" style:list-style-name="WWNum3" style:family="paragraph">
      <style:paragraph-properties fo:margin-top="0.1666in"/>
    </style:style>
    <style:style style:name="T489" style:parent-style-name="Policepardéfaut" style:family="text">
      <style:text-properties style:font-name-complex="Calibri" fo:font-weight="bold" style:font-weight-asian="bold"/>
    </style:style>
    <style:style style:name="P490" style:parent-style-name="Paragraphedeliste" style:family="paragraph">
      <style:paragraph-properties fo:margin-top="0.1666in" fo:margin-left="0.25in">
        <style:tab-stops/>
      </style:paragraph-properties>
      <style:text-properties style:font-name-complex="Calibri" style:language-asian="zh" style:country-asian="TW"/>
    </style:style>
    <style:style style:name="P491" style:parent-style-name="Narration" style:list-style-name="WWNum3" style:family="paragraph"/>
    <style:style style:name="T492" style:parent-style-name="Policepardéfaut" style:family="text">
      <style:text-properties fo:font-weight="bold" style:font-weight-asian="bold" style:font-weight-complex="bold"/>
    </style:style>
    <style:style style:name="P493" style:parent-style-name="ShotDescription" style:list-style-name="WWNum3" style:family="paragraph"/>
    <style:style style:name="T494" style:parent-style-name="Policepardéfaut" style:family="text">
      <style:text-properties fo:language="en" fo:country="IN"/>
    </style:style>
    <style:style style:name="T495" style:parent-style-name="Policepardéfaut" style:family="text">
      <style:text-properties fo:font-style="italic" style:font-style-asian="italic" style:font-style-complex="italic" fo:color="#0070C0" fo:language="en" fo:country="IN"/>
    </style:style>
    <style:style style:name="P496" style:parent-style-name="Standard" style:family="paragraph">
      <style:paragraph-properties fo:widows="0" fo:orphans="0" fo:text-align="justify"/>
      <style:text-properties fo:language="en" fo:country="IN"/>
    </style:style>
    <style:style style:name="P497" style:parent-style-name="Narration" style:list-style-name="WWNum3" style:family="paragraph"/>
    <style:style style:name="T498" style:parent-style-name="Policepardéfaut" style:family="text">
      <style:text-properties fo:font-weight="bold" style:font-weight-asian="bold" style:font-weight-complex="bold"/>
    </style:style>
    <style:style style:name="T499" style:parent-style-name="Policepardéfaut" style:family="text">
      <style:text-properties fo:font-weight="bold" style:font-weight-asian="bold" style:font-weight-complex="bold"/>
    </style:style>
    <style:style style:name="P500" style:parent-style-name="ShotDescription" style:list-style-name="WWNum3" style:family="paragraph"/>
    <style:style style:name="T501" style:parent-style-name="Policepardéfaut" style:family="text">
      <style:text-properties fo:language="en" fo:country="IN"/>
    </style:style>
    <style:style style:name="T502" style:parent-style-name="Policepardéfaut" style:family="text">
      <style:text-properties fo:font-style="italic" style:font-style-asian="italic" style:font-style-complex="italic" fo:color="#0070C0" fo:language="en" fo:country="IN"/>
    </style:style>
    <style:style style:name="T503" style:parent-style-name="Policepardéfaut" style:family="text">
      <style:text-properties fo:language="en" fo:country="IN"/>
    </style:style>
    <style:style style:name="P504" style:parent-style-name="ShotDescription" style:list-style-name="WWNum3" style:family="paragraph"/>
    <style:style style:name="T505" style:parent-style-name="Policepardéfaut" style:family="text">
      <style:text-properties fo:language="en" fo:country="IN"/>
    </style:style>
    <style:style style:name="P506" style:parent-style-name="Narration" style:list-style-name="WWNum3" style:family="paragraph"/>
    <style:style style:name="T507" style:parent-style-name="Policepardéfaut" style:family="text">
      <style:text-properties fo:font-weight="bold" style:font-weight-asian="bold" style:font-weight-complex="bold"/>
    </style:style>
    <style:style style:name="P508" style:parent-style-name="ShotDescription" style:list-style-name="WWNum3" style:family="paragraph"/>
    <style:style style:name="T509" style:parent-style-name="Policepardéfaut" style:family="text">
      <style:text-properties fo:language="en" fo:country="IN"/>
    </style:style>
    <style:style style:name="T510" style:parent-style-name="Policepardéfaut" style:family="text">
      <style:text-properties fo:font-style="italic" style:font-style-asian="italic" style:font-style-complex="italic" fo:color="#0070C0" fo:language="en" fo:country="IN"/>
    </style:style>
    <style:style style:name="P511" style:parent-style-name="Standard" style:family="paragraph">
      <style:text-properties fo:language="en" fo:country="IN"/>
    </style:style>
    <style:style style:name="P512" style:parent-style-name="Normal" style:family="paragraph">
      <style:paragraph-properties fo:break-before="page"/>
      <style:text-properties style:font-name-asian="Times New Roman" style:font-name-complex="Calibri" fo:font-size="26pt" style:font-size-asian="26pt" fo:hyphenate="true"/>
    </style:style>
    <style:style style:name="P513" style:parent-style-name="Standard" style:family="paragraph">
      <style:text-properties style:font-name-asian="Times New Roman" style:font-name-complex="Calibri" fo:font-weight="bold" style:font-weight-asian="bold" style:font-weight-complex="bold"/>
    </style:style>
    <style:style style:name="P514" style:parent-style-name="Standard" style:list-style-name="LFO49" style:family="paragraph"/>
    <style:style style:name="T51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1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1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18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1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23" style:parent-style-name="Standard" style:list-style-name="LFO49" style:family="paragraph"/>
    <style:style style:name="T52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7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2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2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32" style:parent-style-name="Standard" style:list-style-name="LFO49" style:family="paragraph"/>
    <style:style style:name="T53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6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3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3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2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4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47" style:parent-style-name="Standard" style:list-style-name="LFO50" style:family="paragraph"/>
    <style:style style:name="T54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4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1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5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56" style:parent-style-name="Standard" style:list-style-name="LFO50" style:family="paragraph"/>
    <style:style style:name="T55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5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0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6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65" style:parent-style-name="Standard" style:list-style-name="LFO50" style:family="paragraph"/>
    <style:style style:name="T56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69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7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7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7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7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74" style:parent-style-name="Standard" style:list-style-name="LFO50" style:family="paragraph"/>
    <style:style style:name="T57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7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7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78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7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83" style:parent-style-name="Standard" style:list-style-name="LFO50" style:family="paragraph"/>
    <style:style style:name="T58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7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8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8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592" style:parent-style-name="Standard" style:list-style-name="LFO50" style:family="paragraph"/>
    <style:style style:name="T59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6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59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59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0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01" style:parent-style-name="Standard" style:list-style-name="LFO50" style:family="paragraph">
      <style:text-properties style:font-name-asian="Times New Roman" style:font-name-complex="Calibri" fo:font-weight="bold" style:font-weight-asian="bold" style:font-weight-complex="bold"/>
    </style:style>
    <style:style style:name="P602" style:parent-style-name="Standard" style:list-style-name="LFO50" style:family="paragraph">
      <style:text-properties style:font-name-asian="Times New Roman" style:font-name-complex="Calibri" fo:font-weight="bold" style:font-weight-asian="bold" style:font-weight-complex="bold"/>
    </style:style>
    <style:style style:name="P603" style:parent-style-name="Standard" style:list-style-name="LFO50" style:family="paragraph"/>
    <style:style style:name="T60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0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0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07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0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0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12" style:parent-style-name="Standard" style:list-style-name="LFO50" style:family="paragraph"/>
    <style:style style:name="T61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6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1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1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2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21" style:parent-style-name="Standard" style:list-style-name="LFO50" style:family="paragraph">
      <style:text-properties style:font-name-asian="Times New Roman" style:font-name-complex="Calibri" fo:font-weight="bold" style:font-weight-asian="bold" style:font-weight-complex="bold"/>
    </style:style>
    <style:style style:name="P622" style:parent-style-name="Standard" style:list-style-name="LFO50" style:family="paragraph">
      <style:text-properties style:font-name-asian="Times New Roman" style:font-name-complex="Calibri" fo:font-weight="bold" style:font-weight-asian="bold" style:font-weight-complex="bold"/>
    </style:style>
    <style:style style:name="P623" style:parent-style-name="Standard" style:list-style-name="LFO50" style:family="paragraph">
      <style:text-properties style:font-name-asian="Times New Roman" style:font-name-complex="Calibri" fo:font-weight="bold" style:font-weight-asian="bold" style:font-weight-complex="bold"/>
    </style:style>
    <style:style style:name="P624" style:parent-style-name="Standard" style:list-style-name="LFO50" style:family="paragraph"/>
    <style:style style:name="T62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2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2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28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2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33" style:parent-style-name="Standard" style:list-style-name="LFO50" style:family="paragraph"/>
    <style:style style:name="T63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7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3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3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42" style:parent-style-name="Standard" style:list-style-name="LFO50" style:family="paragraph"/>
    <style:style style:name="T64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6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4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4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51" style:parent-style-name="Standard" style:list-style-name="LFO50" style:family="paragraph"/>
    <style:style style:name="T65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5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5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5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60" style:parent-style-name="Standard" style:list-style-name="LFO50" style:family="paragraph"/>
    <style:style style:name="T66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6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6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64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6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6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6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6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69" style:parent-style-name="Standard" style:list-style-name="LFO50" style:family="paragraph"/>
    <style:style style:name="T67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7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7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73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7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7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7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7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78" style:parent-style-name="Standard" style:list-style-name="LFO50" style:family="paragraph"/>
    <style:style style:name="T67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8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8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82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8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8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8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8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87" style:parent-style-name="Standard" style:family="paragraph">
      <style:text-properties style:font-name-asian="Times New Roman" style:font-name-complex="Calibri" fo:font-weight="bold" style:font-weight-asian="bold" style:font-weight-complex="bold"/>
    </style:style>
    <style:style style:name="P688" style:parent-style-name="Standard" style:list-style-name="LFO51" style:family="paragraph">
      <style:text-properties style:font-name-asian="Times New Roman" style:font-name-complex="Calibri" fo:font-weight="bold" style:font-weight-asian="bold" style:font-weight-complex="bold"/>
    </style:style>
    <style:style style:name="P689" style:parent-style-name="Standard" style:list-style-name="LFO51" style:family="paragraph"/>
    <style:style style:name="T69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9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9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93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69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9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9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69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698" style:parent-style-name="Standard" style:list-style-name="LFO51" style:family="paragraph">
      <style:text-properties style:font-name-asian="Times New Roman" style:font-name-complex="Calibri" fo:font-weight="bold" style:font-weight-asian="bold" style:font-weight-complex="bold"/>
    </style:style>
    <style:style style:name="P699" style:parent-style-name="Standard" style:list-style-name="LFO51" style:family="paragraph"/>
    <style:style style:name="T70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70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70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703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T70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70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70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70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708" style:parent-style-name="Standard" style:family="paragraph">
      <style:text-properties style:font-name-asian="Times New Roman" style:font-name-complex="Calibri" fo:font-weight="bold" style:font-weight-asian="bold" style:font-weight-complex="bold"/>
    </style:style>
  </office:automatic-styles>
  <office:body>
    <office:text text:use-soft-page-breaks="true">
      <text:h text:style-name="P1" text:outline-level="1"><text:span text:style-name="T15">Submission ID #: 68569</text:span></text:h>
      <text:h text:style-name="Standard" text:outline-level="1"><text:span text:style-name="T16">Scriptwriter Name: Pallavi Sharma</text:span></text:h>
      <text:h text:style-name="Standard" text:outline-level="1"><text:span text:style-name="T17">Project Page Link:<text:s/></text:span><text:bookmark-start text:name="_Hlk209474521"/><text:a xlink:href="https://review.jove.com/account/file-uploader?src=20913593" office:target-frame-name="_top" xlink:show="replace"><text:span text:style-name="T18">https://review.jove.com/account/file-uploader?src=20913593</text:span></text:a><text:bookmark-end text:name="_Hlk209474521"/></text:h>
      <text:h text:style-name="P19" text:outline-level="1"/>
      <text:h text:style-name="Standard" text:outline-level="1"><text:span text:style-name="T20">Title:</text:span><text:span text:style-name="T21"><text:s/></text:span><text:span text:style-name="T22">Live Imaging Characterization of Centromere Movements During Male Meiotic Prophase in<text:s/></text:span><text:span text:style-name="T23">Arabidopsis thaliana</text:span></text:h>
      <text:h text:style-name="P24" text:outline-level="1"/>
      <text:h text:style-name="Standard" text:outline-level="1"><text:span text:style-name="T25">Authors and Affiliations:</text:span></text:h>
      <text:p text:style-name="P26"><text:span text:style-name="T27">Sandrine Lefranc, Philippe Andrey, Mathilde Grelon, Laurence Cromer</text:span><text:span text:style-name="T28">1</text:span></text:p>
      <text:p text:style-name="P29"/>
      <text:p text:style-name="P30"><text:span text:style-name="T31">Université Paris-Saclay, INRAE, AgroParisTech, Institute Jean-Pierre Bourgin for Plant Sciences (IJPB)</text:span></text:p>
      <text:p text:style-name="P32"/>
      <text:h text:style-name="P33" text:outline-level="1"/>
      <text:h text:style-name="Standard" text:outline-level="1"><text:span text:style-name="T34">Corresponding Authors:</text:span><text:bookmark-start text:name="_Hlk25233958"/></text:h>
      <text:p text:style-name="P35"><text:span text:style-name="T36">Laurence Cromer<text:s/></text:span><text:span text:style-name="T37"><text:tab/>(</text:span><text:a xlink:href="mailto:laurence.cromer@inrae.fr" office:target-frame-name="_top" xlink:show="replace"><text:span text:style-name="T38">laurence.cromer@inrae.fr</text:span></text:a><text:span text:style-name="T39">)</text:span></text:p>
      <text:h text:style-name="P40" text:outline-level="1"/>
      <text:h text:style-name="P41" text:outline-level="1"/>
      <text:h text:style-name="Standard" text:outline-level="1"><text:span text:style-name="T42">Email Addresses for All Authors:</text:span><text:bookmark-end text:name="_Hlk25233958"/></text:h>
      <text:h text:style-name="P43" text:outline-level="1"/>
      <text:p text:style-name="P44"><text:span text:style-name="T45">Sandrine Lefranc<text:s/></text:span><text:span text:style-name="T46"><text:tab/>(</text:span><text:a xlink:href="mailto:sandrine.lefranc@inrae.fr" office:target-frame-name="_top" xlink:show="replace"><text:span text:style-name="T47">sandrine.lefranc@inrae.fr</text:span></text:a><text:span text:style-name="T48">)</text:span></text:p>
      <text:p text:style-name="P49"><text:span text:style-name="T50">Philippe Andrey<text:s/></text:span><text:span text:style-name="T51"><text:tab/>(</text:span><text:a xlink:href="mailto:philippe.andrey@inrae.fr" office:target-frame-name="_top" xlink:show="replace"><text:span text:style-name="T52">philippe.andrey@inrae.fr</text:span></text:a><text:span text:style-name="T53">)</text:span></text:p>
      <text:p text:style-name="P54"><text:span text:style-name="T55">Mathilde Grelon<text:s/></text:span><text:span text:style-name="T56"><text:tab/>(</text:span><text:a xlink:href="mailto:mathilde.grelon@inrae.fr" office:target-frame-name="_top" xlink:show="replace"><text:span text:style-name="T57">mathilde.grelon@inrae.fr</text:span></text:a><text:span text:style-name="T58">)</text:span></text:p>
      <text:p text:style-name="P59"><text:span text:style-name="T60">Laurence Cromer<text:s/></text:span><text:span text:style-name="T61"><text:tab/>(</text:span><text:a xlink:href="mailto:laurence.cromer@inrae.fr" office:target-frame-name="_top" xlink:show="replace"><text:span text:style-name="T62">laurence.cromer@inrae.fr</text:span></text:a><text:span text:style-name="T63">)</text:span></text:p>
      <text:h text:style-name="P64" text:outline-level="1"/>
      <text:h text:style-name="P65" text:outline-level="1"/>
      <text:p text:style-name="P66"/>
      <text:h text:style-name="P67" text:outline-level="2"><text:span text:style-name="T68">Author Questionnaire</text:span></text:h>
      <text:p text:style-name="Standard"/>
      <text:p text:style-name="P69"><text:span text:style-name="T70">1.<text:s/></text:span><text:span text:style-name="T71">Microscopy</text:span><text:span text:style-name="T72">: Does your protocol require the use of a dissecting or stereomicroscope for performing a complex dissection, microinjection technique, or something similar?</text:span><text:span text:style-name="T73"><text:s text:c="2"/></text:span><text:span text:style-name="T74">YES</text:span><text:span text:style-name="T75"><text:s text:c="2"/></text:span></text:p>
      <text:p text:style-name="P76"><text:span text:style-name="T77">NO, we can not record but we have a camera port</text:span><text:span text:style-name="T78"><text:s text:c="2"/></text:span></text:p>
      <text:p text:style-name="P79"><text:span text:style-name="T80">If your microscope does not have a camera port, the scope kit will be attached to one of the eyepieces and</text:span><text:span text:style-name="T81"><text:s/>you will have to perform the procedure using one eye</text:span><text:span text:style-name="T82">.</text:span></text:p>
      <text:p text:style-name="P83"><text:span text:style-name="T84">Our stereomicroscope Nikon SMZ800 has a camera port that we use, connected to a screen, to give<text:s/></text:span><text:span text:style-name="T85">demonstrations to students. I can send you a picture if you need.</text:span></text:p>
      <text:p text:style-name="P86"><text:span text:style-name="T87">2.4</text:span><text:span text:style-name="T88"><text:line-break/></text:span><text:span text:style-name="T89">2.5</text:span><text:span text:style-name="T90"><text:line-break/></text:span><text:span text:style-name="T91">2.6</text:span><text:span text:style-name="T92"><text:line-break/></text:span><text:span text:style-name="T93">2.7</text:span></text:p>
      <text:p text:style-name="P94"><text:span text:style-name="T95">Videographer: Please film SCOPE shots using the scope kit</text:span></text:p>
      <text:p text:style-name="P96"><text:span text:style-name="T97">2. Software:<text:s/></text:span><text:span text:style-name="T98">Does the part of your protocol being filmed include step-by-step descriptions of software usage?</text:span><text:span text:style-name="T99"><text:s text:c="2"/></text:span><text:span text:style-name="T100">YES, all done<text:s/></text:span></text:p>
      <text:p text:style-name="P101"><text:span text:style-name="T102">3. Filming location:</text:span><text:span text:style-name="T103"><text:s/>Will the filming need to take place in multiple locations?<text:s/></text:span><text:span text:style-name="T104"><text:s text:c="2"/></text:span><text:span text:style-name="T105">YES</text:span></text:p>
      <text:p text:style-name="P106"><text:span text:style-name="T107">200 meters</text:span></text:p>
      <text:p text:style-name="P108"/>
      <text:p text:style-name="P109"/>
      <text:p text:style-name="P110"><text:span text:style-name="T111">4. Testimonials (optional):<text:s/></text:span>Would you be open to filming two short testimonial statements<text:s/><text:span text:style-name="StrongEmphasis">live during your JoVE shoot</text:span>? These will<text:s/><text:span text:style-name="StrongEmphasis">not appear in<text:s/></text:span><text:span text:style-name="StrongEmphasis">your JoVE video</text:span><text:s/>but may be used in JoVE’s promotional materials.<text:s/><text:span text:style-name="T112">NO</text:span><text:span text:style-name="T113"><text:s text:c="2"/></text:span></text:p>
      <text:p text:style-name="P114"/>
      <text:p text:style-name="Standard"><text:span text:style-name="T115">Current Protocol Length</text:span></text:p>
      <text:p text:style-name="Standard"><text:span text:style-name="T116">Number of Steps: 22</text:span></text:p>
      <text:p text:style-name="Standard"><text:span text:style-name="T117">Number of Shots: 38</text:span></text:p>
      <text:h text:style-name="P118" text:outline-level="1"><text:span text:style-name="T119">Introduction</text:span></text:h>
      <text:p text:style-name="Standard"><text:span text:style-name="T120">Videographer: Obtain headshots for all authors available at the filming location.</text:span></text:p>
      <text:p text:style-name="P121"/>
      <text:p text:style-name="P122"/>
      <text:p text:style-name="Standard"><text:span text:style-name="T123">INTRODUCTION:</text:span></text:p>
      <text:p text:style-name="P124"/>
      <text:p text:style-name="Standard"><text:span text:style-name="T125">What is<text:s/></text:span><text:span text:style-name="T126">the scope of your research? What questions are you trying to answer?</text:span></text:p>
      <text:list text:style-name="WWNum3" text:continue-numbering="true">
        <text:list-item>
          <text:list>
            <text:list-item>
              <text:p text:style-name="P127"><text:span text:style-name="T128">Laurence Cromer:</text:span><text:span text:style-name="T129"><text:s/></text:span><text:span text:style-name="T130">Our research explores plant meiosis, aiming to uncover molecular mechanisms guiding homologous chromosome recognition, alignment, and pairing during meiotic progression</text:span><text:span text:style-name="T131">.</text:span></text:p>
              <text:list text:continue-numbering="true">
                <text:list-item>
                  <text:p text:style-name="P132"><text:span text:style-name="T133">INTERVIEW: Named Talent says the statement above in an interview-style shot, looking slightly off-camera.<text:s/></text:span><text:span text:style-name="T134">Suggested B roll: 2.4</text:span></text:p>
                </text:list-item>
              </text:list>
            </text:list-item>
          </text:list>
        </text:list-item>
      </text:list>
      <text:p text:style-name="P135"/>
      <text:p text:style-name="P136"/>
      <text:p text:style-name="P137"><text:span text:style-name="T138">What are the current experimental challenges?</text:span></text:p>
      <text:list text:style-name="WWNum3" text:continue-numbering="true">
        <text:list-item>
          <text:list>
            <text:list-item>
              <text:p text:style-name="P139"><text:span text:style-name="T140">Laurence Cromer</text:span><text:span text:style-name="T141">:</text:span><text:span text:style-name="T142"><text:s/>The challenge is visualizing chromosome movement in meiotic prophase, requiring live tissue imaging with high resolution and speed to track trajectories.</text:span></text:p>
              <text:list text:continue-numbering="true">
                <text:list-item>
                  <text:p text:style-name="P143"><text:span text:style-name="T144">INTERVIEW: Named Talent says the statement above in an interview-style shot, looking slightly off-camera.</text:span></text:p>
                </text:list-item>
              </text:list>
            </text:list-item>
          </text:list>
        </text:list-item>
      </text:list>
      <text:p text:style-name="P145"/>
      <text:p text:style-name="P146"/>
      <text:p text:style-name="P147"/>
      <text:p text:style-name="Standard"><text:span text:style-name="T148">CONCLUSION:</text:span></text:p>
      <text:p text:style-name="P149"/>
      <text:p text:style-name="Standard"><text:span text:style-name="T150">What significant findings have you<text:s/></text:span><text:span text:style-name="T151">established in your field?</text:span></text:p>
      <text:list text:style-name="WWNum3" text:continue-numbering="true">
        <text:list-item>
          <text:list>
            <text:list-item>
              <text:p text:style-name="P152"><text:span text:style-name="T153">Laurence Cromer</text:span><text:span text:style-name="T154">:</text:span><text:span text:style-name="T155"><text:s/>This protocol enabled first-time quantification of meiotic chromosome movement in Arabidopsis, revealing dramatic centromere dynamics during zygotene and pachytene.</text:span></text:p>
              <text:list text:continue-numbering="true">
                <text:list-item>
                  <text:p text:style-name="P156"><text:span text:style-name="T157">INTERVIEW: Named Talent says the<text:s/></text:span><text:span text:style-name="T158">statement above in an interview-style shot, looking slightly off-camera.<text:s/></text:span><text:span text:style-name="T159">Suggested B-roll: Figure 5</text:span></text:p>
                </text:list-item>
              </text:list>
            </text:list-item>
          </text:list>
        </text:list-item>
      </text:list>
      <text:p text:style-name="P160"/>
      <text:p text:style-name="P161"/>
      <text:p text:style-name="P162"/>
      <text:p text:style-name="P163"><text:span text:style-name="T164">What new scientific questions have your results paved the way for?</text:span></text:p>
      <text:list text:style-name="WWNum3" text:continue-numbering="true">
        <text:list-item>
          <text:list>
            <text:list-item>
              <text:p text:style-name="P165"><text:span text:style-name="T166">Laurence Cromer</text:span><text:span text:style-name="T167">:</text:span><text:span text:style-name="T168"><text:s/>This protocol enables studying genomic region movements during meiotic prophase and can be adapted for application in other plant species.</text:span></text:p>
              <text:list text:continue-numbering="true">
                <text:list-item>
                  <text:p text:style-name="P169"><text:span text:style-name="T170">INTERVIEW: Named Talent says the statement above in an interview-style shot, looking slightly off-camera.</text:span></text:p>
                </text:list-item>
              </text:list>
            </text:list-item>
          </text:list>
        </text:list-item>
      </text:list>
      <text:p text:style-name="P171"/>
      <text:p text:style-name="P172"/>
      <text:p text:style-name="P173"><text:span text:style-name="T174">What questions will future research focus on?</text:span></text:p>
      <text:list text:style-name="WWNum3" text:continue-numbering="true">
        <text:list-item>
          <text:list>
            <text:list-item>
              <text:p text:style-name="P175"><text:span text:style-name="T176">Laurence Cromer</text:span><text:span text:style-name="T177">:</text:span><text:span text:style-name="T178"><text:s/>This work enables exploration of chromosome movement–recombination interplay, deepening understanding of mechanisms driving genetic diversity during plant gamete formation</text:span></text:p>
              <text:list text:continue-numbering="true">
                <text:list-item>
                  <text:p text:style-name="P179"><text:span text:style-name="T180">INTERVIEW: Named Talent says the statement above in an interview-style shot, looking slightly off-camera. <text:s/></text:span><text:span text:style-name="T181">Suggested B roll: 4.4</text:span></text:p>
                </text:list-item>
              </text:list>
            </text:list-item>
          </text:list>
        </text:list-item>
      </text:list>
      <text:p text:style-name="P182"/>
      <text:p text:style-name="P183"/>
      <text:h text:style-name="P184" text:outline-level="1"/>
      <text:h text:style-name="P185" text:outline-level="1"/>
      <text:p text:style-name="P186"><text:span text:style-name="T187">Videographer: Obtain headshots for all authors available at the filming location.</text:span></text:p>
      <text:h text:style-name="P188" text:outline-level="1"/>
      <text:h text:style-name="P189" text:outline-level="1"><text:span text:style-name="T190">Protocol <text:s/></text:span></text:h>
      <text:p text:style-name="P191"/>
      <text:list text:style-name="WWNum3" text:continue-numbering="true">
        <text:list-item>
          <text:p text:style-name="P192"><text:span text:style-name="T193">Dissecting Anthers and Slide Preparation</text:span></text:p>
        </text:list-item>
      </text:list>
      <text:p text:style-name="P194"><text:span text:style-name="T195">Demonstrator:<text:s/></text:span><text:span text:style-name="T196">Laurence Cromer</text:span></text:p>
      <text:p text:style-name="P197"/>
      <text:list text:style-name="WWNum3" text:continue-numbering="true">
        <text:list-item>
          <text:list>
            <text:list-item>
              <text:p text:style-name="P198">To begin,<text:s/><text:span text:style-name="T199">prepare a glass slide.</text:span><text:span text:style-name="T200"><text:s/></text:span>remove the<text:s/>protective film of the spacer on one side and place it at the center of a glass slide then remove the second protective film<text:s/><text:span text:style-name="T201">[1]</text:span>. Deposit 8 microliters of tap water into the center of the spacer<text:s/><text:span text:style-name="T202">[2]</text:span>.</text:p>
            </text:list-item>
          </text:list>
        </text:list-item>
      </text:list>
      <text:p text:style-name="P203">ADDED SHOT: EXTRA 2.1.1B peel off first side of the spacer</text:p>
      <text:list text:style-name="WWNum3" text:continue-numbering="true">
        <text:list-item>
          <text:list>
            <text:list-item>
              <text:list>
                <text:list-item>
                  <text:p text:style-name="P204"><text:span text:style-name="T205">WIDE: Talent placing a spacer at the center of a glass slide and peeling off protective films from both sides.</text:span></text:p>
                </text:list-item>
                <text:list-item>
                  <text:p text:style-name="P206"><text:span text:style-name="T207">Talent pipetting 8 microliters of tap water into the spacer cavity.</text:span><text:span text:style-name="T208"><text:line-break/></text:span></text:p>
                </text:list-item>
              </text:list>
            </text:list-item>
            <text:list-item>
              <text:p text:style-name="P209">Using forceps, pick an inflorescence from one of the main stems<text:s/><text:span text:style-name="T210">[1]</text:span>. Place the inflorescence on a new slide positioned under a stereomicroscope fitted with a ruler<text:s/><text:span text:style-name="T211">[2]</text:span>. Select flower buds that measure approximately 0.5 millimeters in length<text:s/><text:span text:style-name="T212">[3]</text:span>.</text:p>
              <text:list text:continue-numbering="true">
                <text:list-item>
                  <text:p text:style-name="P213"><text:span text:style-name="T214">Talent using forceps to pick an inflorescence from the stem.<text:s/></text:span><text:span text:style-name="T215"><text:line-break/></text:span><text:span text:style-name="T216">AUTHOR’S NOTE: Use the last take</text:span><text:span text:style-name="T217"><text:s/></text:span></text:p>
                </text:list-item>
                <text:list-item>
                  <text:p text:style-name="P218"><text:span text:style-name="T219">Talent placing the inflorescence on a glass slide beneath a stereomicroscope equipped with a ruler.</text:span></text:p>
                </text:list-item>
                <text:list-item>
                  <text:p text:style-name="P220"><text:span text:style-name="T221">SCOPE: View through the stereomicroscope showing selection of flower buds measuring about 0.5 millimeters.</text:span></text:p>
                </text:list-item>
              </text:list>
            </text:list-item>
          </text:list>
        </text:list-item>
      </text:list>
      <text:p text:style-name="P222"><text:span text:style-name="T223">Videographer: Please film SCOPE shots using the scope kit</text:span></text:p>
      <text:p text:style-name="P224"/>
      <text:list text:style-name="WWNum3" text:continue-numbering="true">
        <text:list-item>
          <text:list>
            <text:list-item>
              <text:p text:style-name="P225">Using sharp needles, gently open the buds by pulling apart the sepals and petals to retain only the anthers<text:s/><text:span text:style-name="T226">[1-TXT]</text:span>.</text:p>
              <text:list text:continue-numbering="true">
                <text:list-item>
                  <text:p text:style-name="P227"><text:span text:style-name="T228">SCOPE: Talent using sharp needles to open flower buds and separate sepals and petals.<text:s/></text:span><text:span text:style-name="T229">TXT:<text:s/></text:span><text:span text:style-name="T230">Avoid damaging the anthers or letting them dry<text:s/></text:span><text:span text:style-name="T231"><text:line-break/></text:span><text:span text:style-name="T232">AUTHOR’S NOTE: use take 3, and take 4 for result</text:span><text:span text:style-name="T233"><text:line-break/></text:span></text:p>
                </text:list-item>
              </text:list>
            </text:list-item>
            <text:list-item>
              <text:p text:style-name="P234">Transfer the anther bunches delicately into the water in the spacer cavity immediately after removing the sepals and petals to prevent dehydration<text:s/><text:span text:style-name="T235">[1]</text:span>. Deposit several anther bunches inside the spacer cavity<text:s/><text:span text:style-name="T236">[2]</text:span>.</text:p>
              <text:list text:continue-numbering="true">
                <text:list-item>
                  <text:p text:style-name="P237"><text:span text:style-name="T238">SCOPE: Talent transferring the freshly isolated anther bunches into the water-filled spacer cavity.</text:span></text:p>
                </text:list-item>
                <text:list-item>
                  <text:p text:style-name="P239"><text:span text:style-name="T240">SCOPE: Close-up shot of multiple anther bunches deposited inside the cavity.<text:s/></text:span><text:span text:style-name="T241">AUTHOR’S NOTE: Shot with 2.4.1</text:span><text:span text:style-name="T242"><text:line-break/></text:span></text:p>
                </text:list-item>
              </text:list>
            </text:list-item>
            <text:list-item>
              <text:p text:style-name="P243">To cover the slide with a coverslip while avoiding air bubbles, add 8 microliters of water onto a coverslip<text:s/><text:span text:style-name="T244">[1]</text:span>, then carefully invert the coverslip with the drop of water facing the spacer cavity<text:s/><text:span text:style-name="T245">[2]</text:span>. Ensure the anther bunches are immersed in a total of 16<text:s/>microliters of water and that the coverslip adheres well to the spacer<text:s/><text:span text:style-name="T246">[4]</text:span>.</text:p>
              <text:list text:continue-numbering="true">
                <text:list-item>
                  <text:p text:style-name="P247"><text:span text:style-name="T248">Talent pipetting 8 microliters of water onto a coverslip.</text:span></text:p>
                </text:list-item>
                <text:list-item>
                  <text:p text:style-name="P249"><text:span text:style-name="T250">Talent carefully turning the coverslip over and placing it onto the spacer cavity.<text:s/></text:span><text:span text:style-name="T251">AUTHOR’S NOTE: Shot with 2.5.1</text:span></text:p>
                </text:list-item>
                <text:list-item>
                  <text:p text:style-name="P252"><text:span text:style-name="T253">Close-up shot showing the coverslip fully sealed to the spacer with anthers immersed in water.<text:s/></text:span><text:span text:style-name="T254">AUTHOR’S NOTE: slated 2.5.1 so check the file name</text:span><text:span text:style-name="T255"><text:line-break/></text:span></text:p>
                </text:list-item>
              </text:list>
            </text:list-item>
          </text:list>
        </text:list-item>
        <text:list-item>
          <text:p text:style-name="P256"><text:span text:style-name="T257">Confocal Microscopy Time-Lapse Observation – Imaging Setup</text:span></text:p>
        </text:list-item>
      </text:list>
      <text:p text:style-name="P258"><text:span text:style-name="T259">Demonstrator:<text:s/></text:span><text:span text:style-name="T260">Laurence<text:s/></text:span><text:span text:style-name="T261">Cromer</text:span></text:p>
      <text:list text:style-name="WWNum3" text:continue-numbering="true">
        <text:list-item>
          <text:list>
            <text:list-item>
              <text:p text:style-name="P262">Set up the microscope by exciting GFP at 488 nanometers<text:s/><text:span text:style-name="T263">[1]</text:span><text:s/>and detecting it with a hybrid detector between 494 nanometers and 547 nanometers<text:s/><text:span text:style-name="T264">[2]</text:span>.</text:p>
              <text:list text:continue-numbering="true">
                <text:list-item>
                  <text:p text:style-name="P265"><text:span text:style-name="T266">SCREEN:<text:s/></text:span><text:span text:style-name="T267">68569_screenshot_3-1-1.MKV</text:span><text:span text:style-name="T268"><text:tab/>00:02-00:20</text:span></text:p>
                </text:list-item>
                <text:list-item>
                  <text:p text:style-name="P269"><text:span text:style-name="T270">SCREEN:<text:s/></text:span><text:span text:style-name="T271">68569_screenshot_3-1-2.MKV</text:span><text:span text:style-name="T272"><text:tab/>00:00-00:14</text:span></text:p>
                </text:list-item>
              </text:list>
            </text:list-item>
            <text:list-item>
              <text:p text:style-name="P273">Then, localize the anther using brightfield illumination<text:s/><text:span text:style-name="T274">[1]</text:span>. Using the brightfield channel, determine the meiotic stage based on the shape of the cells<text:s/><text:span text:style-name="T275">[2]</text:span>.</text:p>
              <text:list text:continue-numbering="true">
                <text:list-item>
                  <text:p text:style-name="P276"><text:span text:style-name="T277">SCREEN:<text:s/></text:span><text:span text:style-name="T278">68569_screenshot_3-2-1.MKV</text:span><text:span text:style-name="T279"><text:tab/>00:03-00:18</text:span></text:p>
                </text:list-item>
                <text:list-item>
                  <text:p text:style-name="P280"><text:span text:style-name="T281">SCREEN:</text:span><text:span text:style-name="T282"><text:s/></text:span><text:span text:style-name="T283">68569_screenshot_3-2-2Diplo.MKV<text:s/></text:span><text:span text:style-name="T284">00:00-00:09</text:span><text:span text:style-name="T285">; 68569_screenshot_3-2-2Lepto.MKV</text:span><text:span text:style-name="T286"><text:tab/>00:02-00:05,<text:s/></text:span><text:span text:style-name="T287"><text:s/></text:span><text:span text:style-name="T288"><text:line-break/></text:span><text:span text:style-name="T289">68569_screenshot_3-2-2ZygoPachy.MKV</text:span><text:span text:style-name="T290"><text:tab/>00:09-00:17</text:span></text:p>
                </text:list-item>
              </text:list>
            </text:list-item>
            <text:list-item>
              <text:p text:style-name="P291">Visualize the anther on the software and use the RFP signal as an additional indicator of the meiotic stage of the cells<text:s/><text:span text:style-name="T292">[1]</text:span>.</text:p>
              <text:list text:continue-numbering="true">
                <text:list-item>
                  <text:p text:style-name="P293"><text:span text:style-name="T294">SCREEN:</text:span><text:span text:style-name="T295">68569_screenshot_3-3-1.MKV</text:span><text:span text:style-name="T296"><text:tab/>00:00-00:12</text:span><text:span text:style-name="T297"><text:line-break/></text:span></text:p>
                </text:list-item>
              </text:list>
            </text:list-item>
            <text:list-item>
              <text:p text:style-name="P298">To perform continuous acquisitions, set the time interval to zero in the<text:s/><text:span text:style-name="T299">Time</text:span><text:s/>section<text:s/><text:span text:style-name="T300">[1-TXT]</text:span>. Then,<text:s/><text:span text:style-name="T301">use the spot module to automatically track spots</text:span><text:s/><text:span text:style-name="T302">[2]</text:span>.</text:p>
              <text:list text:continue-numbering="true">
                <text:list-item>
                  <text:p text:style-name="P303"><text:span text:style-name="T304">SCREEN:<text:s/></text:span>68569_screenshot_3-4-1part1.MKV<text:s/><text:tab/>00:00-00:20;<text:s/><text:line-break/><text:span text:style-name="T305">TXT:<text:s/></text:span><text:span text:style-name="T306">Acquisition time: 16 slices in 6 - 8s; Total duration: 2 - 20 min</text:span></text:p>
                </text:list-item>
                <text:list-item>
                  <text:p text:style-name="P307"><text:span text:style-name="T308">SCREEN:</text:span><text:span text:style-name="T309"><text:s/></text:span><text:span text:style-name="T310">68569_screenshot_3-4-2.MKV</text:span><text:span text:style-name="T311"><text:tab/>00:04-00:16</text:span><text:span text:style-name="T312"><text:line-break/></text:span></text:p>
                </text:list-item>
              </text:list>
            </text:list-item>
          </text:list>
        </text:list-item>
        <text:list-item>
          <text:p text:style-name="P313"><text:span text:style-name="T314">Image Analysis – Centromere Movement Tracking</text:span></text:p>
          <text:list text:continue-numbering="true">
            <text:list-item>
              <text:p text:style-name="P315">Choose the green source channel and set the XY diameter to 1 micrometer for the GFP-CENH3<text:s/><text:span text:style-name="T316">(Cen-H-Three)</text:span>-marked centromere<text:s/><text:span text:style-name="T317">[1</text:span><text:span text:style-name="T318">-TXT</text:span><text:span text:style-name="T319">]</text:span>.<text:s/><text:span text:style-name="T320">Perform object detection to identify all objects in the image<text:s/></text:span><text:span text:style-name="T321">[2]</text:span><text:span text:style-name="T322">.</text:span></text:p>
              <text:list text:continue-numbering="true">
                <text:list-item>
                  <text:p text:style-name="P323"><text:bookmark-start text:name="_Hlk214895082"/><text:span text:style-name="T324">SCREEN:</text:span><text:span text:style-name="T325">68569_screenshot_4-1-1.MKV</text:span><text:bookmark-end text:name="_Hlk214895082"/><text:span text:style-name="T326"><text:tab/>00:00-00:19</text:span><text:span text:style-name="T327"><text:line-break/></text:span><text:span text:style-name="T328">TXT: Perform object detection to identify all objects<text:s/></text:span></text:p>
                </text:list-item>
                <text:list-item>
                  <text:p text:style-name="P329"><text:span text:style-name="T330">SCREEN:</text:span><text:span text:style-name="T331">Display object detection identifying all centromere-marked objects in the image. Screenhot include in Screenshot4-1-1</text:span><text:span text:style-name="T332"><text:line-break/></text:span></text:p>
                </text:list-item>
              </text:list>
            </text:list-item>
            <text:list-item>
              <text:p text:style-name="P333">Then, modify the quality of detection based on signal intensity using the graph at the bottom of the control window<text:s/><text:span text:style-name="T334">[1]</text:span>.</text:p>
              <text:list text:continue-numbering="true">
                <text:list-item>
                  <text:p text:style-name="P335"><text:span text:style-name="T336">SCREEN:</text:span><text:span text:style-name="T337">68569_screenshot_4-2-1.MKV<text:s/></text:span><text:span text:style-name="T338"><text:tab/></text:span><text:span text:style-name="T339">00:00-00:19</text:span><text:span text:style-name="T340"><text:line-break/></text:span></text:p>
                </text:list-item>
              </text:list>
            </text:list-item>
            <text:list-item>
              <text:p text:style-name="P341">Use the auto-regressive motion tracking algorithm to trace centromere trajectories and visualize all trajectories to easily distinguish meiocytes from somatic tissues<text:s/><text:span text:style-name="T342">[1]</text:span>.</text:p>
              <text:list text:continue-numbering="true">
                <text:list-item>
                  <text:p text:style-name="P343"><text:span text:style-name="T344">SCREEN:</text:span><text:span text:style-name="T345"><text:s/></text:span><text:span text:style-name="T346">68569_screenshot_4-3-1.MKV</text:span><text:span text:style-name="T347"><text:tab/>00:00-00:24</text:span></text:p>
                </text:list-item>
              </text:list>
            </text:list-item>
          </text:list>
        </text:list-item>
      </text:list>
      <text:p text:style-name="P348"/>
      <text:list text:style-name="WWNum3" text:continue-numbering="true">
        <text:list-item>
          <text:list>
            <text:list-item>
              <text:p text:style-name="P349">Next, use the Spot module to track spots over time on the selected nucleus<text:s/><text:span text:style-name="T350">[1].</text:span><text:s/>Define a Region of Interest by selecting the option<text:s/><text:span text:style-name="T351">Segment only a Region of Interest</text:span><text:s/>and perform spot tracking within it<text:s/><text:span text:style-name="T352">[2]</text:span>.</text:p>
              <text:list text:continue-numbering="true">
                <text:list-item>
                  <text:p text:style-name="P353"><text:span text:style-name="T354">SCREEN:</text:span><text:span text:style-name="T355"><text:s/>68569</text:span><text:span text:style-name="T356">_screenshot_4-4-1.MKV</text:span><text:span text:style-name="T357"><text:tab/>00:00-00:15</text:span></text:p>
                </text:list-item>
                <text:list-item>
                  <text:p text:style-name="P358"><text:span text:style-name="T359">SCREEN:</text:span><text:span text:style-name="T360">68569_screenshot_4-4-2.MKV</text:span><text:span text:style-name="T361"><text:tab/>00:00-00:29</text:span><text:span text:style-name="T362"><text:line-break/></text:span></text:p>
                </text:list-item>
              </text:list>
            </text:list-item>
            <text:list-item>
              <text:p text:style-name="P363">Select a Region of Interest that properly includes the nucleus in all three dimensions and over time<text:s/><text:span text:style-name="T364">[1-TXT]</text:span>.</text:p>
              <text:list text:continue-numbering="true">
                <text:list-item>
                  <text:p text:style-name="P365"><text:span text:style-name="T366">SCREEN:</text:span><text:span text:style-name="T367"><text:s/></text:span>68569_screenshot_4-5-1.MKV<text:tab/>00:12-00:25<text:span text:style-name="T368"><text:line-break/></text:span><text:span text:style-name="T369">TXT: Perform<text:s/></text:span><text:span text:style-name="T370">centromere detection &amp; tracking using the same parameters as whole anther<text:s/></text:span><text:line-break/></text:p>
                </text:list-item>
              </text:list>
            </text:list-item>
            <text:list-item>
              <text:p text:style-name="P371">In a lineage plot, use the software’s 3D viewer to visualize all trajectories. Remove the trajectories outside the analyzed meiocyte by selecting them and pressing the<text:s/><text:span text:style-name="T372">Delete</text:span><text:s/>key on the keyboard<text:s/><text:span text:style-name="T373">[1]</text:span>.</text:p>
              <text:list text:continue-numbering="true">
                <text:list-item>
                  <text:p text:style-name="P374"><text:span text:style-name="T375">SCREEN:</text:span><text:span text:style-name="T376"><text:s/></text:span><text:span text:style-name="T377">68569_screenshot_4-6-1.MKV</text:span><text:span text:style-name="T378"><text:tab/>00:00-00:32</text:span></text:p>
                </text:list-item>
              </text:list>
            </text:list-item>
          </text:list>
        </text:list-item>
      </text:list>
      <text:p text:style-name="P379"><text:span text:style-name="T380">.</text:span></text:p>
      <text:list text:style-name="WWNum3" text:continue-numbering="true">
        <text:list-item>
          <text:list>
            <text:list-item>
              <text:p text:style-name="P381">In<text:s/><text:span text:style-name="T382">Edit</text:span><text:s/>mode, delete or add an object, ensuring that the object is added in the correct plane<text:s/><text:span text:style-name="T383">[1]</text:span>. In<text:s/><text:span text:style-name="T384">Edit Tracks</text:span><text:s/>mode, manually connect the new objects on the lineage plot after thoroughly analyzing the cell in 3D<text:s/><text:span text:style-name="T385">[2]</text:span>.</text:p>
              <text:list text:continue-numbering="true">
                <text:list-item>
                  <text:p text:style-name="P386"><text:span text:style-name="T387">SCREEN:</text:span><text:span text:style-name="T388"><text:s/></text:span><text:span text:style-name="T389">68569_screenshot_4-7-1.MKV</text:span><text:span text:style-name="T390"><text:tab/>00:30-00:47</text:span></text:p>
                </text:list-item>
                <text:list-item>
                  <text:p text:style-name="P391"><text:span text:style-name="T392">SCREEN:</text:span><text:span text:style-name="T393"><text:s/></text:span><text:span text:style-name="T394">68569_screenshot_4-7-2.MKV</text:span><text:span text:style-name="T395"><text:tab/>00:20-00:47</text:span></text:p>
                </text:list-item>
              </text:list>
            </text:list-item>
          </text:list>
        </text:list-item>
      </text:list>
      <text:p text:style-name="P396"/>
      <text:list text:style-name="WWNum3" text:continue-numbering="true">
        <text:list-item>
          <text:p text:style-name="P397"><text:span text:style-name="T398">Data Analysis</text:span></text:p>
        </text:list-item>
      </text:list>
      <text:p text:style-name="P399"><text:span text:style-name="T400">Demonstrator:<text:s/></text:span><text:span text:style-name="T401">Sandrine Lefranc</text:span></text:p>
      <text:p text:style-name="P402"/>
      <text:list text:style-name="WWNum3" text:continue-numbering="true">
        <text:list-item>
          <text:list>
            <text:list-item>
              <text:p text:style-name="P403">Compute the instantaneous speed at each time step to monitor variations in movement velocity over time<text:s/><text:span text:style-name="T404">[1]</text:span>. Calculate the turning angle as the change in direction of movement between consecutive time steps to reveal trajectory patterns<text:s/><text:span text:style-name="T405">[2]</text:span>. Store the result together with the instantaneous speed<text:s/><text:span text:style-name="T406">[3]</text:span>.</text:p>
              <text:list text:continue-numbering="true">
                <text:list-item>
                  <text:p text:style-name="P407"><text:span text:style-name="T408">SCREEN:</text:span><text:span text:style-name="T409"><text:s/></text:span><text:span text:style-name="T410">68569_screenshot_5-1-1bis.MKV</text:span><text:span text:style-name="T411"><text:tab/></text:span><text:span text:style-name="T412"><text:tab/>00:00-00:17, 00:46-00:48</text:span></text:p>
                </text:list-item>
                <text:list-item>
                  <text:p text:style-name="P413"><text:span text:style-name="T414">SCREEN:</text:span><text:span text:style-name="T415"><text:s/></text:span><text:span text:style-name="T416">68569_screenshot_5-1-2.MKV</text:span><text:span text:style-name="T417"><text:tab/>00:00-00:18</text:span></text:p>
                </text:list-item>
                <text:list-item>
                  <text:p text:style-name="P418"><text:span text:style-name="T419">SCREEN:</text:span><text:span text:style-name="T420"><text:s/></text:span><text:span text:style-name="T421">68569_screenshot_5-1-3.MKV<text:s/></text:span><text:span text:style-name="T422"><text:tab/>00:04-00:18</text:span><text:span text:style-name="T423"><text:line-break/></text:span></text:p>
                </text:list-item>
              </text:list>
            </text:list-item>
            <text:list-item>
              <text:p text:style-name="P424">Compute the outreach ratio using celltrackR<text:s/><text:span text:style-name="T425">(Cell-Track-R)<text:s/></text:span>to measure how far a tracked object moves relative to its starting position, indicating exploratory behavior<text:s/><text:span text:style-name="T426">[1-TXT]</text:span>. <text:s/></text:p>
              <text:list text:continue-numbering="true">
                <text:list-item>
                  <text:p text:style-name="P427"><text:span text:style-name="T428">SCREEN:</text:span><text:span text:style-name="T429"><text:s/></text:span>68569_screenshot_5-2-1.MKV<text:s/><text:tab/>00:00-00:17<text:line-break/><text:span text:style-name="T430">TXT:<text:s/></text:span><text:span text:style-name="T431">Store the result as results/dataframes/metrics-celltrackr.tsv <text:s/></text:span><text:line-break/></text:p>
                </text:list-item>
              </text:list>
            </text:list-item>
            <text:list-item>
              <text:p text:style-name="P432">Compute the average speed for each track to summarize movement characteristics across the observation period<text:s/><text:span text:style-name="T433">[1]</text:span>. Calculate the average turning angle per track to analyze movement directionality and behavioral<text:s/>patterns and<text:s/>store the result<text:s/><text:span text:style-name="T434">[2]</text:span>.</text:p>
              <text:list text:continue-numbering="true">
                <text:list-item>
                  <text:p text:style-name="P435"><text:span text:style-name="T436">SCREEN:</text:span><text:span text:style-name="T437"><text:s/></text:span>68569_screenshot_5-3-1.MKV<text:tab/>00:00-00:15</text:p>
                </text:list-item>
                <text:list-item>
                  <text:p text:style-name="P438"><text:span text:style-name="T439">SCREEN:</text:span><text:span text:style-name="T440"><text:s/></text:span>68569_screenshot_5-3-2.MKV<text:tab/>00:00-00:17</text:p>
                </text:list-item>
              </text:list>
            </text:list-item>
          </text:list>
        </text:list-item>
      </text:list>
      <text:p text:style-name="P441"/>
      <text:list text:style-name="WWNum3" text:continue-numbering="true">
        <text:list-item>
          <text:list>
            <text:list-item>
              <text:p text:style-name="P442">Next, compute the centroid size at each timestep to measure the spatial dispersion of centromeres around their average position<text:s/><text:span text:style-name="T443">[1]</text:span>. Use variations in centroid size over time to evaluate global consistency across<text:s/>centromere tracks and store the result<text:s/><text:span text:style-name="T444">[2]</text:span>.</text:p>
              <text:list text:continue-numbering="true">
                <text:list-item>
                  <text:p text:style-name="P445"><text:span text:style-name="T446">SCREEN:</text:span><text:span text:style-name="T447"><text:s/></text:span><text:span text:style-name="T448">68569_screenshot_5-4-1.MKV</text:span><text:span text:style-name="T449"><text:tab/>00:00-00:17</text:span></text:p>
                </text:list-item>
                <text:list-item>
                  <text:p text:style-name="P450"><text:span text:style-name="T451">SCREEN:</text:span><text:span text:style-name="T452"><text:s/></text:span><text:span text:style-name="T453">68569_screenshot_5-4-2.MKV <text:s/></text:span><text:span text:style-name="T454"><text:tab/>00:00-00:21</text:span><text:span text:style-name="T455"><text:line-break/></text:span></text:p>
                </text:list-item>
              </text:list>
            </text:list-item>
            <text:list-item>
              <text:p text:style-name="P456">Compute the speed cross-correlation to analyze relationships between the movement dynamics of different tracked objects, revealing potential coordinated behaviors<text:s/><text:span text:style-name="T457">[1-TXT]</text:span>.</text:p>
              <text:list text:continue-numbering="true">
                <text:list-item>
                  <text:p text:style-name="P458"><text:span text:style-name="T459">SCREEN:</text:span><text:s/>68569_screenshot_5-5-1.MKV<text:span text:style-name="T460"><text:s/></text:span><text:span text:style-name="T461">00:00-00:20</text:span><text:span text:style-name="T462"><text:line-break/></text:span><text:span text:style-name="T463">TXT:<text:s/></text:span><text:span text:style-name="T464">Store the result as results/dataframes/metrics-correlations.tsv <text:s text:c="2"/></text:span></text:p>
                </text:list-item>
              </text:list>
            </text:list-item>
          </text:list>
        </text:list-item>
      </text:list>
      <text:p text:style-name="P465"/>
      <text:list text:style-name="WWNum3" text:continue-numbering="true">
        <text:list-item>
          <text:list>
            <text:list-item>
              <text:p text:style-name="P466">Then, compute the mean squared displacement for each track to quantify the average squared distance traveled by centromeres over a given time interval<text:s/><text:span text:style-name="T467">[1]</text:span>.</text:p>
              <text:list text:continue-numbering="true">
                <text:list-item>
                  <text:p text:style-name="P468"><text:span text:style-name="T469">SCREEN:</text:span><text:span text:style-name="T470"><text:s/></text:span><text:span text:style-name="T471">68569_screenshot_5-6-1.MKV</text:span><text:span text:style-name="T472"><text:tab/>00:00-00:20</text:span></text:p>
                </text:list-item>
              </text:list>
            </text:list-item>
          </text:list>
        </text:list-item>
      </text:list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h text:style-name="Titre1" text:outline-level="1"><text:span text:style-name="T487">Results</text:span></text:h>
      <text:list text:style-name="WWNum3" text:continue-numbering="true">
        <text:list-item>
          <text:p text:style-name="P488"><text:span text:style-name="T489">Results</text:span></text:p>
        </text:list-item>
      </text:list>
      <text:h text:style-name="P490" text:outline-level="1"/>
      <text:list text:style-name="WWNum3" text:continue-numbering="true">
        <text:list-item>
          <text:list>
            <text:list-item>
              <text:p text:style-name="P491">Meiotic centromeres exhibited a<text:s/>significantly higher average speed of 109.35 nanometers per second compared to somatic centromeres<text:s/><text:span text:style-name="T492">[1].</text:span></text:p>
              <text:list text:continue-numbering="true">
                <text:list-item>
                  <text:p text:style-name="P493"><text:span text:style-name="T494">LAB MEDIA: Figure 5A. V</text:span><text:span text:style-name="T495">ideo editor: Highlight the taller violin plot labeled "M" on the left, showing higher average speed values.</text:span></text:p>
                </text:list-item>
              </text:list>
            </text:list-item>
          </text:list>
        </text:list-item>
      </text:list>
      <text:p text:style-name="P496"/>
      <text:list text:style-name="WWNum3" text:continue-numbering="true">
        <text:list-item>
          <text:list>
            <text:list-item>
              <text:p text:style-name="P497">Meiotic centromeres showed a broader range and higher normalized outreach ratio compared to somatic centromeres<text:s/><text:span text:style-name="T498">[1].<text:s/></text:span>The turning angle distribution differed between meiotic and somatic centromeres<text:s/><text:span text:style-name="T499">[2].</text:span></text:p>
              <text:list text:continue-numbering="true">
                <text:list-item>
                  <text:p text:style-name="P500"><text:span text:style-name="T501">LAB MEDIA: Figure 5B.<text:s/></text:span><text:span text:style-name="T502">Video editor: Highlight the wider violin plot labeled "Meiotic" on the left, showing a broader distribution</text:span><text:span text:style-name="T503">.</text:span></text:p>
                </text:list-item>
                <text:list-item>
                  <text:p text:style-name="P504"><text:span text:style-name="T505">LAB MEDIA: Figure 5C.</text:span></text:p>
                </text:list-item>
              </text:list>
            </text:list-item>
            <text:list-item>
              <text:p text:style-name="P506">The mean square displacement of meiotic centromeres increased over time, while somatic centromeres remained largely static<text:s/><text:span text:style-name="T507">[1].</text:span></text:p>
              <text:list text:continue-numbering="true">
                <text:list-item>
                  <text:p text:style-name="P508"><text:span text:style-name="T509">LAB MEDIA: Figure 5D.<text:s/></text:span><text:span text:style-name="T510">Video editor: Highlight the upward trend line labeled "wt-m", indicating increased movement over time.</text:span></text:p>
                </text:list-item>
              </text:list>
            </text:list-item>
          </text:list>
        </text:list-item>
      </text:list>
      <text:p text:style-name="P511"/>
      <text:p text:style-name="P512"/>
      <text:p text:style-name="P513">Pronunciation Guide:</text:p>
      <text:list text:style-name="LFO49" text:continue-numbering="true">
        <text:list-item>
          <text:p text:style-name="P514"><text:span text:style-name="T515">Arabidopsis thaliana</text:span><text:span text:style-name="T516"><text:line-break/></text:span><text:span text:style-name="T517">Pronunciation link:<text:s/></text:span><text:a xlink:href="https://www.merriam-webster.com/dictionary/Arabidopsis" office:target-frame-name="_top" xlink:show="replace"><text:span text:style-name="T518">https://www.merriam-webster.com/dictionary/Arabidopsis</text:span></text:a><text:span text:style-name="T519"><text:line-break/></text:span><text:span text:style-name="T520">IPA: /ˌær.ə.boʊˈdɒp.sɪs θæ.liˈæn.ə/</text:span><text:span text:style-name="T521"><text:line-break/></text:span><text:span text:style-name="T522">Phonetic Spelling: a·ruh·boh·dop·sis tha·lee·a·nuh</text:span></text:p>
        </text:list-item>
        <text:list-item>
          <text:p text:style-name="P523"><text:span text:style-name="T524">centromere</text:span><text:span text:style-name="T525"><text:line-break/></text:span><text:span text:style-name="T526">Pronunciation link:<text:s/></text:span><text:a xlink:href="https://www.merriam-webster.com/dictionary/centromere" office:target-frame-name="_top" xlink:show="replace"><text:span text:style-name="T527">https://www.merriam-webster.com/dictionary/centromere</text:span></text:a><text:span text:style-name="T528"><text:line-break/></text:span><text:span text:style-name="T529">IPA: /ˈsɛn.trəˌmɪr/</text:span><text:span text:style-name="T530"><text:line-break/></text:span><text:span text:style-name="T531">Phonetic Spelling: sen·truh·meer</text:span></text:p>
        </text:list-item>
        <text:list-item>
          <text:p text:style-name="P532"><text:span text:style-name="T533">meiosis / meiotic</text:span><text:span text:style-name="T534"><text:line-break/></text:span><text:span text:style-name="T535">Pronunciation link:<text:s/></text:span><text:a xlink:href="https://www.merriam-webster.com/dictionary/meiosis" office:target-frame-name="_top" xlink:show="replace"><text:span text:style-name="T536">https://www.merriam-webster.com/dictionary/meiosis</text:span></text:a><text:span text:style-name="T537"><text:line-break/></text:span><text:span text:style-name="T538">IPA: /maɪˈoʊ.sɪs/</text:span><text:span text:style-name="T539"><text:line-break/></text:span><text:span text:style-name="T540">Phonetic Spelling: my·oh·sis</text:span></text:p>
        </text:list-item>
      </text:list>
      <text:p text:style-name="Standard"><text:span text:style-name="T541">Pronunciation link:<text:s/></text:span><text:a xlink:href="https://www.merriam-webster.com/dictionary/meiotic" office:target-frame-name="_top" xlink:show="replace"><text:span text:style-name="T542">https://www.merriam-webster.com/dictionary/meiotic</text:span></text:a><text:span text:style-name="T543"><text:line-break/></text:span><text:span text:style-name="T544">IPA: /maɪˈɑː.tɪk/</text:span><text:span text:style-name="T545"><text:line-break/></text:span><text:span text:style-name="T546">Phonetic Spelling: my·aa·tik</text:span></text:p>
      <text:list text:style-name="LFO50" text:continue-numbering="true">
        <text:list-item>
          <text:p text:style-name="P547"><text:span text:style-name="T548">prophase</text:span><text:span text:style-name="T549"><text:line-break/></text:span><text:span text:style-name="T550">Pronunciation link:<text:s/></text:span><text:a xlink:href="https://www.merriam-webster.com/dictionary/prophase" office:target-frame-name="_top" xlink:show="replace"><text:span text:style-name="T551">https://www.merriam-webster.com/dictionary/prophase</text:span></text:a><text:span text:style-name="T552"><text:line-break/></text:span><text:span text:style-name="T553">IPA: /ˈproʊˌfeɪz/</text:span><text:span text:style-name="T554"><text:line-break/></text:span><text:span text:style-name="T555">Phonetic Spelling: proh·fayz</text:span></text:p>
        </text:list-item>
        <text:list-item>
          <text:p text:style-name="P556"><text:span text:style-name="T557">inflorescence</text:span><text:span text:style-name="T558"><text:line-break/></text:span><text:span text:style-name="T559">Pronunciation link:<text:s/></text:span><text:a xlink:href="https://www.merriam-webster.com/dictionary/inflorescence" office:target-frame-name="_top" xlink:show="replace"><text:span text:style-name="T560">https://www.merriam-webster.com/dictionary/inflorescence</text:span></text:a><text:span text:style-name="T561"><text:line-break/></text:span><text:span text:style-name="T562">IPA: /ˌɪn.fləˈrɛs.əns/</text:span><text:span text:style-name="T563"><text:line-break/></text:span><text:span text:style-name="T564">Phonetic Spelling: in·fluh·reh·suhns</text:span></text:p>
        </text:list-item>
        <text:list-item>
          <text:p text:style-name="P565"><text:span text:style-name="T566">anther</text:span><text:span text:style-name="T567"><text:line-break/></text:span><text:span text:style-name="T568">Pronunciation link:<text:s/></text:span><text:a xlink:href="https://www.merriam-webster.com/dictionary/anther" office:target-frame-name="_top" xlink:show="replace"><text:span text:style-name="T569">https://www.merriam-webster.com/dictionary/anther</text:span></text:a><text:span text:style-name="T570"><text:line-break/></text:span><text:span text:style-name="T571">IPA: /ˈæn.θər/</text:span><text:span text:style-name="T572"><text:line-break/></text:span><text:span text:style-name="T573">Phonetic Spelling: an·ther</text:span></text:p>
        </text:list-item>
        <text:list-item>
          <text:p text:style-name="P574"><text:span text:style-name="T575">sepal</text:span><text:span text:style-name="T576"><text:line-break/></text:span><text:span text:style-name="T577">Pronunciation link:<text:s/></text:span><text:a xlink:href="https://www.merriam-webster.com/dictionary/sepal" office:target-frame-name="_top" xlink:show="replace"><text:span text:style-name="T578">https://www.merriam-webster.com/dictionary/sepal</text:span></text:a><text:span text:style-name="T579"><text:line-break/></text:span><text:span text:style-name="T580">IPA: /ˈsiː.pəl/</text:span><text:span text:style-name="T581"><text:line-break/></text:span><text:span text:style-name="T582">Phonetic Spelling: see·puhl</text:span></text:p>
        </text:list-item>
        <text:list-item>
          <text:p text:style-name="P583"><text:span text:style-name="T584">petal</text:span><text:span text:style-name="T585"><text:line-break/></text:span><text:span text:style-name="T586">Pronunciation link:<text:s/></text:span><text:a xlink:href="https://www.merriam-webster.com/dictionary/petal" office:target-frame-name="_top" xlink:show="replace"><text:span text:style-name="T587">https://www.merriam-webster.com/dictionary/petal</text:span></text:a><text:span text:style-name="T588"><text:line-break/></text:span><text:span text:style-name="T589">IPA: /ˈpɛt.əl/</text:span><text:span text:style-name="T590"><text:line-break/></text:span><text:span text:style-name="T591">Phonetic Spelling: peh·tuhl</text:span></text:p>
        </text:list-item>
        <text:list-item>
          <text:p text:style-name="P592"><text:span text:style-name="T593">microliter</text:span><text:span text:style-name="T594"><text:line-break/></text:span><text:span text:style-name="T595">Pronunciation link:<text:s/></text:span><text:a xlink:href="https://www.merriam-webster.com/dictionary/microliter" office:target-frame-name="_top" xlink:show="replace"><text:span text:style-name="T596">https://www.merriam-webster.com/dictionary/microliter</text:span></text:a><text:span text:style-name="T597"><text:line-break/></text:span><text:span text:style-name="T598">IPA: /ˈmaɪ.krəˌliː.tər/</text:span><text:span text:style-name="T599"><text:line-break/></text:span><text:span text:style-name="T600">Phonetic Spelling: my·kruh·lee·ter</text:span></text:p>
        </text:list-item>
        <text:list-item>
          <text:p text:style-name="P601">stereomicroscope<text:line-break/>Pronunciation link: No confirmed link found<text:line-break/>IPA: /ˌstɛr.i.oʊˈmaɪ.krəˌskoʊp/<text:line-break/>Phonetic Spelling: stair·ee·oh·my·kruh·skoap</text:p>
        </text:list-item>
        <text:list-item>
          <text:p text:style-name="P602">GFP (Green Fluorescent Protein)<text:line-break/>Pronunciation link: No confirmed link found<text:line-break/>IPA: /ˌdʒiːˌɛfˈpiː/<text:line-break/>Phonetic Spelling: gee·ef·pee</text:p>
        </text:list-item>
        <text:list-item>
          <text:p text:style-name="P603"><text:span text:style-name="T604">nanometer</text:span><text:span text:style-name="T605"><text:line-break/></text:span><text:span text:style-name="T606">Pronunciation link:<text:s/></text:span><text:a xlink:href="https://www.merriam-webster.com/dictionary/nanometer" office:target-frame-name="_top" xlink:show="replace"><text:span text:style-name="T607">https://www.merriam-webster.com/dictionary/nanometer</text:span></text:a><text:span text:style-name="T608"><text:line-break/></text:span><text:span text:style-name="T609">IPA: /ˈnæn.əˌmiː.tər/</text:span><text:span text:style-name="T610"><text:line-break/></text:span><text:span text:style-name="T611">Phonetic Spelling: nan·uh·mee·ter</text:span></text:p>
        </text:list-item>
        <text:list-item>
          <text:p text:style-name="P612"><text:span text:style-name="T613">hybrid detector</text:span><text:span text:style-name="T614"><text:line-break/></text:span><text:span text:style-name="T615">Pronunciation link:<text:s/></text:span><text:a xlink:href="https://www.merriam-webster.com/dictionary/hybrid" office:target-frame-name="_top" xlink:show="replace"><text:span text:style-name="T616">https://www.merriam-webster.com/dictionary/hybrid</text:span></text:a><text:span text:style-name="T617"><text:line-break/></text:span><text:span text:style-name="T618">IPA (hybrid): /ˈhaɪ.brɪd/</text:span><text:span text:style-name="T619"><text:line-break/></text:span><text:span text:style-name="T620">Phonetic Spelling: hy·brid</text:span></text:p>
        </text:list-item>
        <text:list-item>
          <text:p text:style-name="P621">brightfield<text:line-break/>Pronunciation link: No confirmed link found<text:line-break/>IPA: /ˈbraɪtˌfiːld/<text:line-break/>Phonetic Spelling: bryt·feeld</text:p>
        </text:list-item>
        <text:list-item>
          <text:p text:style-name="P622">RFP (Red Fluorescent Protein)<text:line-break/>Pronunciation link: No confirmed link found<text:line-break/>IPA: /ˌɑːrˌɛfˈpiː/<text:line-break/>Phonetic Spelling: ar·ef·pee</text:p>
        </text:list-item>
        <text:list-item>
          <text:p text:style-name="P623">meiocyte<text:line-break/>Pronunciation link: No confirmed link found<text:line-break/>IPA: /ˈmaɪ.oʊˌsaɪt/<text:line-break/>Phonetic Spelling: my·oh·syte</text:p>
        </text:list-item>
        <text:list-item>
          <text:p text:style-name="P624"><text:span text:style-name="T625">nucleus</text:span><text:span text:style-name="T626"><text:line-break/></text:span><text:span text:style-name="T627">Pronunciation link:<text:s/></text:span><text:a xlink:href="https://www.merriam-webster.com/dictionary/nucleus" office:target-frame-name="_top" xlink:show="replace"><text:span text:style-name="T628">https://www.merriam-webster.com/dictionary/nucleus</text:span></text:a><text:span text:style-name="T629"><text:line-break/></text:span><text:span text:style-name="T630">IPA: /ˈnuː.kli.əs/</text:span><text:span text:style-name="T631"><text:line-break/></text:span><text:span text:style-name="T632">Phonetic Spelling: noo·klee·us</text:span></text:p>
        </text:list-item>
        <text:list-item>
          <text:p text:style-name="P633"><text:span text:style-name="T634">algorithm</text:span><text:span text:style-name="T635"><text:line-break/></text:span><text:span text:style-name="T636">Pronunciation link:<text:s/></text:span><text:a xlink:href="https://www.merriam-webster.com/dictionary/algorithm" office:target-frame-name="_top" xlink:show="replace"><text:span text:style-name="T637">https://www.merriam-webster.com/dictionary/algorithm</text:span></text:a><text:span text:style-name="T638"><text:line-break/></text:span><text:span text:style-name="T639">IPA: /ˈæl.ɡəˌrɪð.əm/</text:span><text:span text:style-name="T640"><text:line-break/></text:span><text:span text:style-name="T641">Phonetic Spelling: al·guh·rih·thum</text:span></text:p>
        </text:list-item>
        <text:list-item>
          <text:p text:style-name="P642"><text:span text:style-name="T643">trajectory</text:span><text:span text:style-name="T644"><text:line-break/></text:span><text:span text:style-name="T645">Pronunciation link:<text:s/></text:span><text:a xlink:href="https://www.merriam-webster.com/dictionary/trajectory" office:target-frame-name="_top" xlink:show="replace"><text:span text:style-name="T646">https://www.merriam-webster.com/dictionary/trajectory</text:span></text:a><text:span text:style-name="T647"><text:line-break/></text:span><text:span text:style-name="T648">IPA: /trəˈdʒɛk.təˌri/</text:span><text:span text:style-name="T649"><text:line-break/></text:span><text:span text:style-name="T650">Phonetic Spelling: truh·jek·tuh·ree</text:span></text:p>
        </text:list-item>
        <text:list-item>
          <text:p text:style-name="P651"><text:span text:style-name="T652">centroid</text:span><text:span text:style-name="T653"><text:line-break/></text:span><text:span text:style-name="T654">Pronunciation link:<text:s/></text:span><text:a xlink:href="https://www.merriam-webster.com/dictionary/centroid" office:target-frame-name="_top" xlink:show="replace"><text:span text:style-name="T655">https://www.merriam-webster.com/dictionary/centroid</text:span></text:a><text:span text:style-name="T656"><text:line-break/></text:span><text:span text:style-name="T657">IPA: /ˈsɛnˌtrɔɪd/</text:span><text:span text:style-name="T658"><text:line-break/></text:span><text:span text:style-name="T659">Phonetic Spelling: sen·troid</text:span></text:p>
        </text:list-item>
        <text:list-item>
          <text:p text:style-name="P660"><text:span text:style-name="T661">correlation</text:span><text:span text:style-name="T662"><text:line-break/></text:span><text:span text:style-name="T663">Pronunciation link:<text:s/></text:span><text:a xlink:href="https://www.merriam-webster.com/dictionary/correlation" office:target-frame-name="_top" xlink:show="replace"><text:span text:style-name="T664">https://www.merriam-webster.com/dictionary/correlation</text:span></text:a><text:span text:style-name="T665"><text:line-break/></text:span><text:span text:style-name="T666">IPA: /ˌkɔːr.əˈleɪ.ʃən/</text:span><text:span text:style-name="T667"><text:line-break/></text:span><text:span text:style-name="T668">Phonetic Spelling: kor·uh·lay·shun</text:span></text:p>
        </text:list-item>
        <text:list-item>
          <text:p text:style-name="P669"><text:span text:style-name="T670">displacement (in scientific context)</text:span><text:span text:style-name="T671"><text:line-break/></text:span><text:span text:style-name="T672">Pronunciation link:<text:s/></text:span><text:a xlink:href="https://www.merriam-webster.com/dictionary/displacement" office:target-frame-name="_top" xlink:show="replace"><text:span text:style-name="T673">https://www.merriam-webster.com/dictionary/displacement</text:span></text:a><text:span text:style-name="T674"><text:line-break/></text:span><text:span text:style-name="T675">IPA: /dɪsˈpleɪs.mənt/</text:span><text:span text:style-name="T676"><text:line-break/></text:span><text:span text:style-name="T677">Phonetic Spelling: dis·play·smuhnt</text:span></text:p>
        </text:list-item>
        <text:list-item>
          <text:p text:style-name="P678"><text:span text:style-name="T679">zygote / zygotene</text:span><text:span text:style-name="T680"><text:line-break/></text:span><text:span text:style-name="T681">Pronunciation link (zygote):<text:s/></text:span><text:a xlink:href="https://www.merriam-webster.com/dictionary/zygote" office:target-frame-name="_top" xlink:show="replace"><text:span text:style-name="T682">https://www.merriam-webster.com/dictionary/zygote</text:span></text:a><text:span text:style-name="T683"><text:line-break/></text:span><text:span text:style-name="T684">IPA: /ˈzaɪˌɡoʊt/</text:span><text:span text:style-name="T685"><text:line-break/></text:span><text:span text:style-name="T686">Phonetic Spelling: zy·goht</text:span></text:p>
        </text:list-item>
      </text:list>
      <text:p text:style-name="P687">Pronunciation link (zygotene): No confirmed link found<text:line-break/>IPA: /ˈzaɪ.ɡoʊˌtiːn/<text:line-break/>Phonetic Spelling: zy·goh·teen</text:p>
      <text:list text:style-name="LFO51" text:continue-numbering="true">
        <text:list-item>
          <text:p text:style-name="P688">pachytene<text:line-break/>Pronunciation link: No confirmed link found<text:line-break/>IPA: /ˈpæk.ɪˌtiːn/<text:line-break/>Phonetic Spelling: pa·kih·teen</text:p>
        </text:list-item>
        <text:list-item>
          <text:p text:style-name="P689"><text:span text:style-name="T690">somatic</text:span><text:span text:style-name="T691"><text:line-break/></text:span><text:span text:style-name="T692">Pronunciation link:<text:s/></text:span><text:a xlink:href="https://www.merriam-webster.com/dictionary/somatic" office:target-frame-name="_top" xlink:show="replace"><text:span text:style-name="T693">https://www.merriam-webster.com/dictionary/somatic</text:span></text:a><text:span text:style-name="T694"><text:line-break/></text:span><text:span text:style-name="T695">IPA: /soʊˈmæt.ɪk/</text:span><text:span text:style-name="T696"><text:line-break/></text:span><text:span text:style-name="T697">Phonetic Spelling: soh·ma·tik</text:span></text:p>
        </text:list-item>
        <text:list-item>
          <text:p text:style-name="P698">CENH3 (Cen-H-Three)<text:line-break/>Pronunciation link: No confirmed link found<text:line-break/>IPA: /ˌsiː.iːˈɛnˈeɪtʃˈθriː/<text:line-break/>Phonetic Spelling: see·ee·en·aych·three</text:p>
        </text:list-item>
        <text:list-item>
          <text:p text:style-name="P699"><text:span text:style-name="T700">micrometer (µm)</text:span><text:span text:style-name="T701"><text:line-break/></text:span><text:span text:style-name="T702">Pronunciation link:<text:s/></text:span><text:a xlink:href="https://www.merriam-webster.com/dictionary/micrometer" office:target-frame-name="_top" xlink:show="replace"><text:span text:style-name="T703">https://www.merriam-webster.com/dictionary/micrometer</text:span></text:a><text:span text:style-name="T704"><text:line-break/></text:span><text:span text:style-name="T705">IPA: /maɪˈkrɑː.mɪ.tər/</text:span><text:span text:style-name="T706"><text:line-break/></text:span><text:span text:style-name="T707">Phonetic Spelling: my·krah·mih·ter</text:span></text:p>
        </text:list-item>
      </text:list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(Body)" svg:font-family="Calibri (Body)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wiss" style:font-pitch="variable"/>
    <style:font-face style:name="GJKHG F+ Helvetica" svg:font-family="GJKHG F+ Helvetic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" style:font-name-complex="Calibri (Body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Standard" style:next-style-name="Standard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 fo:margin-bottom="0.1666in"/>
      <style:text-properties style:font-name-asian="Times New Roman" fo:font-size="26pt" style:font-size-asian="26pt" fo:hyphenate="false"/>
    </style:style>
    <style:style style:name="Titre2" style:display-name="Titre 2" style:family="paragraph" style:parent-style-name="Standard" style:next-style-name="Standard" style:default-outline-level="2">
      <style:text-properties style:font-name-asian="Times New Roman" style:font-name-complex="Calibri" style:font-weight-complex="bold" fo:font-size="26pt" style:font-size-asian="26pt" style:font-size-complex="26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fo:font-size="16pt" style:font-size-asian="16pt" style:language-asian="zh" style:country-asian="TW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Default" style:display-name="Default" style:family="paragraph">
      <style:text-properties style:font-name-asian="Times New Roman" style:font-name-complex="GJKHG F+ Helvetica" fo:hyphenate="false"/>
    </style:style>
    <style:style style:name="TEXTOVERVIDEO" style:display-name="TEXT OVER VIDEO" style:family="paragraph" style:parent-style-name="Standard" style:default-outline-level="1">
      <style:paragraph-properties fo:text-align="justify" fo:margin-top="0.0277in" fo:margin-left="0.9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Marginalia" style:display-name="Marginalia" style:family="paragraph" style:parent-style-name="Standard">
      <style:text-properties fo:hyphenate="false"/>
    </style:style>
    <style:style style:name="Objetducommentaire" style:display-name="Objet du commentaire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Révision" style:display-name="Révision" style:family="paragraph">
      <style:paragraph-properties fo:widows="2" fo:orphans="2"/>
      <style:text-properties fo:hyphenate="false"/>
    </style:style>
    <style:style style:name="Narration" style:display-name="Narration" style:family="paragraph" style:parent-style-name="TemplateNarration">
      <style:text-properties fo:color="#7030A0" fo:language="en" fo:country="GB" fo:hyphenate="false"/>
    </style:style>
    <style:style style:name="ShotDescription" style:display-name="Shot Description" style:family="paragraph" style:parent-style-name="TemplateShot">
      <style:text-properties fo:hyphenate="false"/>
    </style:style>
    <style:style style:name="TemplateNarration" style:display-name="Template Narration" style:family="paragraph" style:parent-style-name="Paragraphedeliste">
      <style:paragraph-properties fo:widows="0" fo:orphans="0" style:contextual-spacing="false" fo:text-align="justify" fo:margin-top="0.0833in" fo:margin-left="0.6298in" fo:text-indent="-0.3798in">
        <style:tab-stops/>
      </style:paragraph-properties>
      <style:text-properties style:font-name-asian="Calibri" style:font-name-complex="Calibri" fo:hyphenate="false"/>
    </style:style>
    <style:style style:name="TemplateShot" style:display-name="Template Shot" style:family="paragraph" style:parent-style-name="Paragraphedeliste">
      <style:paragraph-properties fo:widows="0" fo:orphans="0" style:contextual-spacing="false" fo:text-align="justify" fo:margin-top="0.0833in" fo:margin-left="1.1298in" fo:text-indent="-0.5in">
        <style:tab-stops/>
      </style:paragraph-properties>
      <style:text-properties style:font-name-asian="Calibri" style:font-name-complex="Calibr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FooterChar" style:display-name="Footer Char" style:family="text">
      <style:text-properties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Policepardéfaut"/>
    <style:style style:name="Titredulivre" style:display-name="Titre du livre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Accentuation" style:display-name="Accentuation" style:family="text">
      <style:text-properties fo:font-style="italic" style:font-style-asian="italic"/>
    </style:style>
    <style:style style:name="Marquedecommentaire" style:display-name="Marque de commentair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fo:font-size="12pt" style:font-size-asian="12pt"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 style:font-size-complex="12pt"/>
    </style:style>
    <style:style style:name="Numérodepage" style:display-name="Numéro de page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rticleTitle" style:display-name="ArticleTitle" style:family="text" style:parent-style-name="Policepardéfaut">
      <style:text-properties style:font-name="Calibri" style:font-name-asian="Calibri" style:font-name-complex="Calibri" fo:font-weight="bold" style:font-weight-asian="bold" fo:font-size="16pt" style:font-size-asian="16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QuestionAnswer" style:display-name="QuestionAnswer" style:family="text" style:parent-style-name="Policepardéfaut">
      <style:text-properties style:font-name="Calibri" style:font-name-asian="Calibri" style:font-name-complex="Calibri" fo:font-weight="bold" style:font-weight-asian="bold" fo:font-size="12pt" style:font-size-asian="12pt"/>
    </style:style>
    <style:style style:name="BoldAnswer" style:display-name="BoldAnswer" style:family="text" style:parent-style-name="Policepardéfaut">
      <style:text-properties style:font-name="Calibri" style:font-name-asian="Calibri" style:font-name-complex="Calibri" fo:font-weight="bold" style:font-weight-asian="bold" fo:font-size="12pt" style:font-size-asian="12pt"/>
    </style:style>
    <style:style style:name="Vid" style:display-name="Vid" style:family="text" style:parent-style-name="Policepardéfaut">
      <style:text-properties style:font-name="Calibri" style:font-name-asian="Calibri" style:font-name-complex="Calibri" fo:font-style="italic" style:font-style-asian="italic" style:font-style-complex="italic" fo:color="#0070C0"/>
    </style:style>
    <style:style style:name="Heading1Char" style:display-name="Heading 1 Char" style:family="text" style:parent-style-name="Policepardéfaut">
      <style:text-properties style:font-name="Calibri" style:font-name-asian="Times New Roman" style:font-name-complex="Calibri" fo:font-size="26pt" style:font-size-asian="26pt" style:font-size-complex="12pt"/>
    </style:style>
    <style:style style:name="AuthorName" style:display-name="AuthorName" style:family="text" style:parent-style-name="Policepardéfaut">
      <style:text-properties style:font-name="Calibri" style:font-name-asian="Times New Roman" style:font-name-complex="Calibri" fo:font-weight="bold" style:font-weight-asian="bold" style:font-size-complex="12pt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Policepardéfaut">
      <style:text-properties style:font-name="Calibri" style:font-name-asian="Calibri" style:font-name-complex="Calibri" fo:font-style="italic" style:font-style-asian="italic" fo:font-size="12pt" style:font-size-asian="12pt"/>
    </style:style>
    <style:style style:name="BodyTextIndentChar" style:display-name="Body Text Indent Char" style:family="text" style:parent-style-name="Policepardéfaut">
      <style:text-properties style:font-name="Calibri" style:font-name-asian="Calibri" style:font-name-complex="Calibri" fo:font-size="12pt" style:font-size-asian="12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NarrationChar" style:display-name="Narration Char" style:family="text" style:parent-style-name="Policepardéfaut">
      <style:text-properties style:font-name="Calibri" style:font-name-asian="Calibri" style:font-name-complex="Calibri" fo:color="#7030A0" fo:language="en" fo:country="GB"/>
    </style:style>
    <style:style style:name="ShotDescriptionChar" style:display-name="Shot Description Char" style:family="text" style:parent-style-name="Policepardéfaut">
      <style:text-properties style:font-name="Calibri" style:font-name-asian="Calibri" style:font-name-complex="Calibri"/>
    </style:style>
    <style:style style:name="ListParagraphChar" style:display-name="List Paragraph Char" style:family="text" style:parent-style-name="Policepardéfau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20" style:display-name="ListLabel 20" style:family="text">
      <style:text-properties style:font-name="Calibri" style:font-name-asian="Calibri" style:font-name-complex="Calibri" fo:font-weight="normal" style:font-weight-asian="normal" style:font-weight-complex="normal" fo:font-size="12pt" style:font-size-asian="12pt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style:font-weight-complex="normal" fo:font-size="12pt" style:font-size-asian="12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Calibri" style:font-name-asian="Calibri" style:font-name-complex="Calibri" fo:font-weight="bold" style:font-weight-asian="bold" fo:font-style="normal" style:font-style-asian="normal" style:use-window-font-color="true" fo:font-size="12pt" style:font-size-asian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>
      <style:text-properties style:font-name="Calibri" style:font-name-asian="Calibri" style:font-name-complex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>
      <style:text-properties style:font-name="Calibri" style:font-name-asian="Calibri" style:font-name-complex="Calibri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>
      <style:text-properties style:font-name="Calibri" style:font-name-asian="Calibri" style:font-name-complex="Calibri" fo:font-weight="bold" style:font-weight-asian="bold" fo:font-style="normal" style:font-style-asian="normal" style:use-window-font-color="true"/>
    </style:style>
    <style:style style:name="ListLabel65" style:display-name="ListLabel 65" style:family="text">
      <style:text-properties fo:font-weight="normal" style:font-weight-asian="normal" style:font-weight-complex="bold"/>
    </style:style>
    <style:style style:name="ListLabel66" style:display-name="ListLabel 66" style:family="text">
      <style:text-properties style:font-name="Helvetica" style:font-name-asian="Helvetica" style:font-name-complex="Helvetica" fo:font-weight="normal" style:font-weight-asian="normal" style:font-weight-complex="normal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74" style:display-name="ListLabel 74" style:family="text">
      <style:text-properties style:font-name="Calibri" style:font-name-asian="Calibri" style:font-name-complex="Calibri" fo:font-size="12pt" style:font-size-asian="12pt"/>
    </style:style>
    <style:style style:name="ListLabel75" style:display-name="ListLabel 75" style:family="text">
      <style:text-properties style:font-name="Calibri" style:font-name-asian="Calibri" style:font-name-complex="Calibri" fo:font-size="12pt" style:font-size-asian="12pt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155" style:display-name="ListLabel 155" style:family="text">
      <style:text-properties style:font-name="Calibri" style:font-name-asian="Calibri" style:font-name-complex="Calibri" fo:font-size="12pt" style:font-size-asian="12pt"/>
    </style:style>
    <style:style style:name="ListLabel156" style:display-name="ListLabel 156" style:family="text">
      <style:text-properties style:font-name="Calibri" style:font-name-asian="Calibri" style:font-name-complex="Calibri" fo:font-size="12pt" style:font-size-asian="12pt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164" style:display-name="ListLabel 164" style:family="text">
      <style:text-properties style:font-name="Calibri" style:font-name-asian="Calibri" style:font-name-complex="Calibri" fo:font-size="12pt" style:font-size-asian="12pt"/>
    </style:style>
    <style:style style:name="ListLabel165" style:display-name="ListLabel 165" style:family="text">
      <style:text-properties style:font-name="Calibri" style:font-name-asian="Calibri" style:font-name-complex="Calibri" fo:font-size="12pt" style:font-size-asian="12pt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173" style:display-name="ListLabel 173" style:family="text">
      <style:text-properties style:font-name="Calibri" style:font-name-asian="Calibri" style:font-name-complex="Calibri" fo:font-size="12pt" style:font-size-asian="12pt"/>
    </style:style>
    <style:style style:name="ListLabel174" style:display-name="ListLabel 174" style:family="text">
      <style:text-properties style:font-name="Calibri" style:font-name-asian="Calibri" style:font-name-complex="Calibri" fo:font-size="12pt" style:font-size-asian="12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182" style:display-name="ListLabel 182" style:family="text">
      <style:text-properties style:font-name="Calibri" style:font-name-asian="Calibri" style:font-name-complex="Calibri" fo:font-size="12pt" style:font-size-asian="12pt"/>
    </style:style>
    <style:style style:name="ListLabel183" style:display-name="ListLabel 183" style:family="text">
      <style:text-properties style:font-name="Calibri" style:font-name-asian="Calibri" style:font-name-complex="Calibri" fo:font-size="12pt" style:font-size-asian="12pt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191" style:display-name="ListLabel 191" style:family="text">
      <style:text-properties style:font-name="Calibri" style:font-name-asian="Calibri" style:font-name-complex="Calibri" fo:font-size="12pt" style:font-size-asian="12pt"/>
    </style:style>
    <style:style style:name="ListLabel192" style:display-name="ListLabel 192" style:family="text">
      <style:text-properties style:font-name="Calibri" style:font-name-asian="Calibri" style:font-name-complex="Calibri" fo:font-size="12pt" style:font-size-asian="12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200" style:display-name="ListLabel 200" style:family="text">
      <style:text-properties style:font-name="Calibri" style:font-name-asian="Calibri" style:font-name-complex="Calibri" fo:font-size="12pt" style:font-size-asian="12pt"/>
    </style:style>
    <style:style style:name="ListLabel201" style:display-name="ListLabel 201" style:family="text">
      <style:text-properties style:font-name="Calibri" style:font-name-asian="Calibri" style:font-name-complex="Calibri" fo:font-size="12pt" style:font-size-asian="12pt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209" style:display-name="ListLabel 209" style:family="text">
      <style:text-properties style:font-name="Calibri" style:font-name-asian="Calibri" style:font-name-complex="Calibri" fo:font-size="12pt" style:font-size-asian="12pt"/>
    </style:style>
    <style:style style:name="ListLabel210" style:display-name="ListLabel 210" style:family="text">
      <style:text-properties style:font-name="Calibri" style:font-name-asian="Calibri" style:font-name-complex="Calibri" fo:font-size="12pt" style:font-size-asian="12pt"/>
    </style:style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Calibri" style:font-name-complex="Calibri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>
      <style:text-properties style:font-name="Calibri" style:font-name-asian="Calibri" style:font-name-complex="Calibri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>
      <style:text-properties style:font-name="Calibri" style:font-name-asian="Calibri" style:font-name-complex="Calibri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>
      <style:text-properties style:font-name="Calibri" style:font-name-asian="Calibri" style:font-name-complex="Calibri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>
      <style:text-properties style:font-name="Calibri" style:font-name-asian="Calibri" style:font-name-complex="Calibri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>
      <style:text-properties style:font-name="Calibri" style:font-name-asian="Calibri" style:font-name-complex="Calibri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>
      <style:text-properties style:font-name="Calibri" style:font-name-asian="Calibri" style:font-name-complex="Calibri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>
      <style:text-properties style:font-name="Calibri" style:font-name-asian="Calibri" style:font-name-complex="Calibri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>
      <style:text-properties style:font-name="Calibri" style:font-name-asian="Calibri" style:font-name-complex="Calibri"/>
    </style:style>
    <style:style style:name="ListLabel245" style:display-name="ListLabel 245" style:family="text">
      <style:text-properties style:font-name="Calibri" style:font-name-asian="Calibri" style:font-name-complex="Calibri"/>
    </style:style>
    <style:style style:name="ListLabel246" style:display-name="ListLabel 246" style:family="text">
      <style:text-properties style:font-name="Calibri" style:font-name-asian="Calibri" style:font-name-complex="Calibri"/>
    </style:style>
    <style:style style:name="ListLabel247" style:display-name="ListLabel 247" style:family="text">
      <style:text-properties style:font-name="Calibri" style:font-name-asian="Calibri" style:font-name-complex="Calibri"/>
    </style:style>
    <style:style style:name="ListLabel248" style:display-name="ListLabel 248" style:family="text">
      <style:text-properties style:font-name="Calibri" style:font-name-asian="Calibri" style:font-name-complex="Calibri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fo:font-weight="normal" style:font-weight-asian="normal" style:font-weight-complex="bold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="Calibri" style:font-name-asian="Calibri" style:font-name-complex="Calibri" fo:font-weight="bold" style:font-weight-asian="bold" fo:font-style="normal" style:font-style-asian="normal" fo:font-size="12pt" style:font-size-asian="12pt"/>
    </style:style>
    <style:style style:name="ListLabel300" style:display-name="ListLabel 300" style:family="text">
      <style:text-properties style:font-name="Calibri" style:font-name-asian="Calibri" style:font-name-complex="Calibri" fo:font-weight="normal" style:font-weight-asian="normal" style:font-weight-complex="normal" fo:font-size="12pt" style:font-size-asian="12pt"/>
    </style:style>
    <style:style style:name="ListLabel301" style:display-name="ListLabel 301" style:family="text">
      <style:text-properties style:font-name="Calibri" style:font-name-asian="Calibri" style:font-name-complex="Calibri" fo:font-size="12pt" style:font-size-asian="12pt"/>
    </style:style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="Calibri" style:font-name-asian="Calibri" style:font-name-complex="Calibri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/>
    <style:style style:name="ListLabel311" style:display-name="ListLabel 311" style:family="text">
      <style:text-properties style:font-name="Calibri" style:font-name-asian="Calibri" style:font-name-complex="Calibri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/>
    <style:style style:name="ListLabel314" style:display-name="ListLabel 314" style:family="text">
      <style:text-properties style:font-name="Calibri" style:font-name-asian="Calibri" style:font-name-complex="Calibri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>
      <style:text-properties fo:font-weight="bold" style:font-weight-asian="bold" style:font-weight-complex="bold" style:use-window-font-color="true"/>
    </style:style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>
      <style:text-properties fo:font-weight="bold" style:font-weight-asian="bold" style:font-weight-complex="bold" style:use-window-font-color="true"/>
    </style:style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asian="Times New Roman" style:font-name-complex="Calibri" fo:font-weight="bold" style:font-weight-asian="bold"/>
    </style:style>
    <style:style style:name="ListLabel336" style:display-name="ListLabel 336" style:family="text">
      <style:text-properties style:font-name="Calibri" style:font-name-asian="Calibri" style:font-name-complex="Calibri"/>
    </style:style>
    <style:style style:name="ListLabel337" style:display-name="ListLabel 337" style:family="text">
      <style:text-properties style:font-name="Calibri" style:font-name-asian="Calibri" style:font-name-complex="Calibri" fo:language="fr" fo:country="FR"/>
    </style:style>
    <style:style style:name="ListLabel338" style:display-name="ListLabel 338" style:family="tex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Calibri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Calibri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Calibri" fo:font-weight="normal" style:font-weight-asian="normal" style:font-weight-complex="normal" fo:font-size="12pt" style:font-size-asian="12pt"/>
    </style:style>
    <style:style style:name="WW_CharLFO5LVL3" style:family="text">
      <style:text-properties style:font-name="Calibri" fo:font-weight="normal" style:font-weight-asian="normal" style:font-weight-complex="normal" fo:font-size="12pt" style:font-size-asian="12pt"/>
    </style:style>
    <text:list-style style:name="WWNum3" style:display-name="WWNum3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3937in" text:min-label-width="0.3798in" text:list-level-position-and-space-mode="label-alignment">
          <style:list-level-label-alignment text:label-followed-by="listtab" fo:margin-left="0.7736in" fo:text-indent="-0.3798in"/>
        </style:list-level-properties>
      </text:list-level-style-number>
      <text:list-level-style-number text:level="3" text:style-name="WW_CharLFO5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7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style-name="WW_CharLFO7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style-name="WW_CharLFO7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8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text:list-style style:name="WWNum6" style:display-name="WWNum6">
      <text:list-level-style-number text:level="1" text:style-name="WW_CharLFO8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Calibri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Calibri"/>
    </style:style>
    <style:style style:name="WW_CharLFO9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Calibri" fo:font-weight="bold" style:font-weight-asian="bold" fo:font-style="normal" style:font-style-asian="normal" style:use-window-font-color="true"/>
    </style:style>
    <style:style style:name="WW_CharLFO10LVL2" style:family="text">
      <style:text-properties fo:font-weight="normal" style:font-weight-asian="normal" style:font-weight-complex="bold"/>
    </style:style>
    <style:style style:name="WW_CharLFO10LVL3" style:family="text">
      <style:text-properties style:font-name="Helvetica" style:font-name-complex="Helvetica" fo:font-weight="normal" style:font-weight-asian="normal" style:font-weight-complex="normal"/>
    </style:style>
    <text:list-style style:name="WWNum8" style:display-name="WWNum8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text:style-name="WW_CharLFO10LVL2" style:num-suffix="." style:num-list-format-name="NLF2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text:style-name="WW_CharLFO10LVL3" style:num-suffix="." style:num-list-format-name="NLF2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2" style:family="text">
      <style:text-properties style:font-name="Calibri" fo:font-size="12pt" style:font-size-asian="12pt"/>
    </style:style>
    <style:style style:name="WW_CharLFO11LVL3" style:family="text">
      <style:text-properties style:font-name="Calibri" fo:font-size="12pt" style:font-size-asian="12pt"/>
    </style:style>
    <text:list-style style:name="WWNum9" style:display-name="WWNum9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1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Calibri" fo:font-size="12pt" style:font-size-asian="12pt"/>
    </style:style>
    <style:style style:name="WW_CharLFO20LVL3" style:family="text">
      <style:text-properties style:font-name="Calibri" fo:font-size="12pt" style:font-size-asian="12pt"/>
    </style:style>
    <text:list-style style:name="WWNum18" style:display-name="WWNum18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0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Calibri" fo:font-size="12pt" style:font-size-asian="12pt"/>
    </style:style>
    <style:style style:name="WW_CharLFO21LVL3" style:family="text">
      <style:text-properties style:font-name="Calibri" fo:font-size="12pt" style:font-size-asian="12pt"/>
    </style:style>
    <text:list-style style:name="WWNum19" style:display-name="WWNum19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1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Calibri" fo:font-size="12pt" style:font-size-asian="12pt"/>
    </style:style>
    <style:style style:name="WW_CharLFO22LVL3" style:family="text">
      <style:text-properties style:font-name="Calibri" fo:font-size="12pt" style:font-size-asian="12pt"/>
    </style:style>
    <text:list-style style:name="WWNum20" style:display-name="WWNum20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2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Calibri" fo:font-size="12pt" style:font-size-asian="12pt"/>
    </style:style>
    <style:style style:name="WW_CharLFO23LVL3" style:family="text">
      <style:text-properties style:font-name="Calibri" fo:font-size="12pt" style:font-size-asian="12pt"/>
    </style:style>
    <text:list-style style:name="WWNum21" style:display-name="WWNum21">
      <text:list-level-style-number text:level="1" text:style-name="WW_CharLFO2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3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Calibri" fo:font-size="12pt" style:font-size-asian="12pt"/>
    </style:style>
    <style:style style:name="WW_CharLFO24LVL3" style:family="text">
      <style:text-properties style:font-name="Calibri" fo:font-size="12pt" style:font-size-asian="12pt"/>
    </style:style>
    <text:list-style style:name="WWNum22" style:display-name="WWNum22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4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Calibri" fo:font-size="12pt" style:font-size-asian="12pt"/>
    </style:style>
    <style:style style:name="WW_CharLFO25LVL3" style:family="text">
      <style:text-properties style:font-name="Calibri" fo:font-size="12pt" style:font-size-asian="12pt"/>
    </style:style>
    <text:list-style style:name="WWNum23" style:display-name="WWNum23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5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alibri" fo:font-size="12pt" style:font-size-asian="12pt"/>
    </style:style>
    <style:style style:name="WW_CharLFO26LVL3" style:family="text">
      <style:text-properties style:font-name="Calibri" fo:font-size="12pt" style:font-size-asian="12pt"/>
    </style:style>
    <text:list-style style:name="WWNum24" style:display-name="WWNum24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6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Calibri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Calibri"/>
    </style:style>
    <style:style style:name="WW_CharLFO27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Calibri"/>
    </style:style>
    <style:style style:name="WW_CharLFO28LVL2" style:family="text">
      <style:text-properties style:font-name="Times New Roman" style:font-name-complex="Courier New"/>
    </style:style>
    <style:style style:name="WW_CharLFO28LVL4" style:family="text">
      <style:text-properties style:font-name="Calibri"/>
    </style:style>
    <style:style style:name="WW_CharLFO28LVL5" style:family="text">
      <style:text-properties style:font-name="Times New Roman" style:font-name-complex="Courier New"/>
    </style:style>
    <style:style style:name="WW_CharLFO28LVL7" style:family="text">
      <style:text-properties style:font-name="Calibri"/>
    </style:style>
    <style:style style:name="WW_CharLFO28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8LVL1" text:bullet-char="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28LVL4" text:bullet-char="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  <style:text-properties style:font-name="Calibri"/>
      </text:list-level-style-bullet>
      <text:list-level-style-bullet text:level="5" text:style-name="WW_CharLFO28LVL5" text:bullet-char="o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7" text:style-name="WW_CharLFO28LVL7" text:bullet-char="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  <style:text-properties style:font-name="Calibri"/>
      </text:list-level-style-bullet>
      <text:list-level-style-bullet text:level="8" text:style-name="WW_CharLFO28LVL8" text:bullet-char="o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97in" text:min-label-width="0.25in" text:list-level-position-and-space-mode="label-alignment">
          <style:list-level-label-alignment text:label-followed-by="listtab" fo:margin-left="4.5597in" fo:text-indent="-0.25in"/>
        </style:list-level-properties>
      </text:list-level-style-bullet>
    </text:list-style>
    <style:style style:name="WW_CharLFO29LVL1" style:family="text">
      <style:text-properties style:font-name="Calibri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Calibri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Calibri"/>
    </style:style>
    <style:style style:name="WW_CharLFO29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9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style-name="WW_CharLFO29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alibri"/>
      </text:list-level-style-bullet>
      <text:list-level-style-bullet text:level="5" text:style-name="WW_CharLFO29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style-name="WW_CharLFO29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alibri"/>
      </text:list-level-style-bullet>
      <text:list-level-style-bullet text:level="8" text:style-name="WW_CharLFO29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30LVL1" style:family="text">
      <style:text-properties style:font-name="Calibri"/>
    </style:style>
    <text:list-style style:name="WWNum28" style:display-name="WWNum28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Calibri"/>
    </style:style>
    <text:list-style style:name="WWNum29" style:display-name="WWNum29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Calibri"/>
    </style:style>
    <text:list-style style:name="WWNum30" style:display-name="WWNum30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Calibri"/>
    </style:style>
    <text:list-style style:name="WWNum31" style:display-name="WWNum31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libri"/>
    </style:style>
    <text:list-style style:name="WWNum32" style:display-name="WWNum32">
      <text:list-level-style-bullet text:level="1" text:style-name="WW_CharLFO3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prefix="Article 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5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5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5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5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5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5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40" style:display-name="WWNum40">
      <text:list-level-style-number text:level="1" style:num-prefix="Article 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5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5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5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5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5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5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bold"/>
    </style:style>
    <text:list-style style:name="WWNum42" style:display-name="WWNum42">
      <text:list-level-style-number text:level="1" text:style-name="WW_CharLFO44LVL1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45LVL2" style:family="text">
      <style:text-properties style:font-name="Calibri" fo:font-weight="normal" style:font-weight-asian="normal" style:font-weight-complex="normal" fo:font-size="12pt" style:font-size-asian="12pt"/>
    </style:style>
    <style:style style:name="WW_CharLFO45LVL3" style:family="text">
      <style:text-properties style:font-name="Calibri" fo:font-size="12pt" style:font-size-asian="12pt"/>
    </style:style>
    <text:list-style style:name="WWNum43" style:display-name="WWNum43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list-format-name="NLF1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5LVL3" style:num-suffix="." style:num-list-format-name="NLF1" style:num-format="1" text:display-levels="3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="Calibri"/>
    </style:style>
    <style:style style:name="WW_CharLFO46LVL2" style:family="text">
      <style:text-properties style:font-name="Times New Roman" style:font-name-complex="Courier New"/>
    </style:style>
    <style:style style:name="WW_CharLFO46LVL4" style:family="text">
      <style:text-properties style:font-name="Calibri"/>
    </style:style>
    <style:style style:name="WW_CharLFO46LVL5" style:family="text">
      <style:text-properties style:font-name="Times New Roman" style:font-name-complex="Courier New"/>
    </style:style>
    <style:style style:name="WW_CharLFO46LVL7" style:family="text">
      <style:text-properties style:font-name="Calibri"/>
    </style:style>
    <style:style style:name="WW_CharLFO46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3" style:family="text">
      <style:text-properties fo:font-weight="bold" style:font-weight-asian="bold" style:font-weight-complex="bold" style:use-window-font-color="true"/>
    </style:style>
    <text:list-style style:name="WWNum45" style:display-name="WWNum4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7LVL3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8LVL3" style:family="text">
      <style:text-properties fo:font-weight="bold" style:font-weight-asian="bold" style:font-weight-complex="bold" style:use-window-font-color="true"/>
    </style:style>
    <text:list-style style:name="WWNum46" style:display-name="WWNum46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8LVL3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6in"/>
      </style:footer-style>
    </style:page-layout>
    <style:style style:name="P2" style:parent-style-name="En-tête" style:family="paragraph">
      <style:paragraph-properties fo:margin-top="0.1666in">
        <style:tab-stops>
          <style:tab-stop style:type="center" style:position="3.25in"/>
        </style:tab-stops>
      </style:paragraph-properties>
    </style:style>
    <style:style style:name="T3" style:parent-style-name="Policepardéfaut" style:family="text">
      <style:text-properties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Pieddepage" style:family="paragraph">
      <style:paragraph-properties>
        <style:tab-stops>
          <style:tab-stop style:type="center" style:position="3in"/>
          <style:tab-stop style:type="right" style:position="6.5in"/>
        </style:tab-stops>
      </style:paragraph-properties>
    </style:style>
    <style:style style:name="T5" style:parent-style-name="Policepardéfaut" style:family="text">
      <style:text-properties style:font-name="Symbol" style:font-name-asian="Symbol" style:font-name-complex="Symbol"/>
    </style:style>
    <style:style style:name="T6" style:parent-style-name="Policepardéfaut" style:family="text">
      <style:text-properties style:font-name-complex="Calibri"/>
    </style:style>
    <style:style style:name="T7" style:parent-style-name="Policepardéfaut" style:family="text">
      <style:text-properties style:font-name-complex="Calibri"/>
    </style:style>
    <number:date-style style:name="N8" number:language="en" number:country="US">
      <number:year number:style="long" number:calendar="gregorian"/>
    </number:date-style>
    <style:style style:name="T9" style:parent-style-name="Policepardéfaut" style:family="text">
      <style:text-properties style:font-name-complex="Calibri"/>
    </style:style>
    <style:style style:name="T10" style:parent-style-name="Policepardéfaut" style:family="text">
      <style:text-properties style:font-name-complex="Calibri"/>
    </style:style>
    <style:style style:name="T11" style:parent-style-name="Policepardéfaut" style:family="text">
      <style:text-properties style:font-name-complex="Calibri"/>
    </style:style>
    <style:style style:name="T12" style:parent-style-name="Policepardéfaut" style:family="text">
      <style:text-properties style:font-name-complex="Calibri"/>
    </style:style>
    <style:style style:name="T13" style:parent-style-name="Policepardéfaut" style:family="text">
      <style:text-properties style:font-name-complex="Calibri"/>
    </style:style>
    <style:style style:name="T14" style:parent-style-name="Policepardéfau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5.30709in" svg:y="0.02165in" svg:width="1.21378in" svg:height="0.59646in" style:rel-width="scale" style:rel-height="scale"><draw:image xlink:href="media/image1.png" xlink:type="simple" xlink:show="embed" xlink:actuate="onLoad"/><svg:title/><svg:desc/></draw:frame><text:span text:style-name="T3">FINAL SCRIPT: APPROVED FOR FILMING</text:span></text:p>
        <text:p text:style-name="Standard"/>
      </style:header>
      <style:footer>
        <text:p text:style-name="P4"><text:span text:style-name="T5"></text:span><text:span text:style-name="T6"><text:s/></text:span><text:span text:style-name="T7"><text:date style:data-style-name="N8">2025</text:date></text:span><text:span text:style-name="T9">, Journal of Visualized Experiments</text:span><text:span text:style-name="T10"><text:tab/><text:s text:c="5"/>September 30, 2025</text:span><text:span text:style-name="T11"><text:tab/>Page<text:s/></text:span><text:span text:style-name="T12"><text:page-number style:num-format="1" text:fixed="false">10</text:page-number></text:span><text:span text:style-name="T13"><text:s/>of<text:s/></text:span><text:span text:style-name="T14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:                                                                                                                 Title of</dc:title>
    <meta:initial-creator>Microsoft Office User</meta:initial-creator>
    <dc:creator>Sulakshana Karkala</dc:creator>
    <meta:creation-date>2025-11-24T15:52:00Z</meta:creation-date>
    <dc:date>2025-12-02T17:51:00Z</dc:date>
    <meta:print-date>2025-12-02T17:51:00Z</meta:print-date>
    <meta:template xlink:href="Normal" xlink:type="simple"/>
    <meta:editing-cycles>9</meta:editing-cycles>
    <meta:editing-duration>PT4020S</meta:editing-duration>
    <meta:user-defined meta:name="AppVersion">16.0000</meta:user-defined>
    <meta:user-defined meta:name="Company">UC Irvine</meta:user-defined>
    <meta:user-defined meta:name="GrammarlyDocumentId">ca3e8e9f14548a99eeeb5112a84d488dbdf38e00a0a7fb97592105a0f8f41cd1</meta:user-defined>
    <meta:document-statistic meta:page-count="1" meta:paragraph-count="36" meta:word-count="2713" meta:character-count="18142" meta:row-count="128" meta:non-whitespace-character-count="15465"/>
  </office:meta>
</office:document-meta>
</file>