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buttal letter</text:p>
      <text:p text:style-name="Standard"/>
      <text:p text:style-name="Standard">We have followed all comments that we found in the manuscript. The new version still contains these comments and my reply. There are now 7 separate files (besides tables and figures). One with the scripts of the minicomputer, one with cloning details, and 5 with sequences of the strains. <text:s/></text:p>
      <text:p text:style-name="Standard"/>
      <text:p text:style-name="Standard">Is there some advice how to make videos?</text:p>
      <text:p text:style-name="Standard"/>
      <text:p text:style-name="Standard">With many regards</text:p>
      <text:p text:style-name="Standard"/>
      <text:p text:style-name="Standard">Tilman Lampar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lman lamparter</meta:initial-creator>
    <meta:creation-date>2021-12-15T15:08:45.37</meta:creation-date>
    <meta:document-statistic meta:table-count="0" meta:image-count="0" meta:object-count="0" meta:page-count="1" meta:paragraph-count="5" meta:word-count="64" meta:character-count="378"/>
    <dc:date>2021-12-15T15:13:47.33</dc:date>
    <dc:creator>tilman lamparter</dc:creator>
    <meta:editing-duration>PT5M2S</meta:editing-duration>
    <meta:editing-cycles>1</meta:editing-cycles>
    <meta:generator>OpenOffice/4.1.7$Win32 OpenOffice.org_project/417m1$Build-9800</meta:generator>
  </office:meta>
</office:document-meta>
</file>