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1.97555555555556cm" style:use-optimal-column-width="true"/>
    </style:style>
    <style:style style:name="co3" style:family="table-column">
      <style:table-column-properties fo:break-before="auto" style:column-width="3.29847222222222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 of Material/ Equipment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Catalog Number</text:p>
          </table:table-cell>
          <table:table-cell office:value-type="string" table:style-name="ce3">
            <text:p>Comments/Description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Anatomical templates</text:p>
          </table:table-cell>
          <table:table-cell table:number-columns-repeated="2" table:style-name="ce5"/>
          <table:table-cell office:value-type="string" table:style-name="ce7">
            <text:p><text:a xlink:href="https://www.palga.nl/assets/uploads/Protocollen/HoofdHalstumoren.pdf">https://www.palga.nl/assets/uploads/Protocollen/HoofdHalstumoren.pdf</text:a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atomical tweez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Brush<text:s/></text:p>
          </table:table-cell>
          <table:table-cell table:number-columns-repeated="2" table:style-name="ce5"/>
          <table:table-cell office:value-type="string" table:style-name="ce6">
            <text:p>to apply the inc to the tissu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cket for formalin fixation</text:p>
          </table:table-cell>
          <table:table-cell table:number-columns-repeated="2" table:style-name="ce5"/>
          <table:table-cell office:value-type="string" table:style-name="ce6">
            <text:p>Size of the container depends on the size fo the tissu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uffered formalin 4%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Camera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Computer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Cork</text:p>
          </table:table-cell>
          <table:table-cell table:number-columns-repeated="2" table:style-name="ce5"/>
          <table:table-cell office:value-type="string" table:style-name="ce6">
            <text:p>Thin plates of cork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hanol 70%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Examination glove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Gauze or Paper</text:p>
          </table:table-cell>
          <table:table-cell table:number-columns-repeated="2" table:style-name="ce5"/>
          <table:table-cell office:value-type="string" table:style-name="ce6">
            <text:p>That wont leave particles on the specime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ssing knife 15cm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Grossing knife 30cm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Grossing tabel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Inc for tissue</text:p>
          </table:table-cell>
          <table:table-cell table:number-columns-repeated="2" table:style-name="ce5"/>
          <table:table-cell office:value-type="string" table:style-name="ce6">
            <text:p>3 or more different color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coat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Long pins/Sewing pin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Paper</text:p>
          </table:table-cell>
          <table:table-cell table:number-columns-repeated="2" table:style-name="ce5"/>
          <table:table-cell office:value-type="string" table:style-name="ce6">
            <text:p>To place the tissue sections on during the grossi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manent markers</text:p>
          </table:table-cell>
          <table:table-cell table:number-columns-repeated="2" table:style-name="ce5"/>
          <table:table-cell office:value-type="string" table:style-name="ce6">
            <text:p>Different colors (black/blue/red/green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location tags</text:p>
          </table:table-cell>
          <table:table-cell office:value-type="string" table:style-name="ce6">
            <text:p>Premier Farnell Limited BV, Utrecht, The Netherlands</text:p>
          </table:table-cell>
          <table:table-cell table:style-name="ce5"/>
          <table:table-cell office:value-type="string" table:style-name="ce6">
            <text:p>Numbered froimn 0-9, cut to a size of <text:s/>5 mm x 7 mm x 2 mm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calpel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Surgical tweez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Sutures</text:p>
          </table:table-cell>
          <table:table-cell office:value-type="string" table:style-name="ce5">
            <text:p>Ethicon</text:p>
          </table:table-cell>
          <table:table-cell office:value-type="string" table:style-name="ce5">
            <text:p>Ethilon 3.0</text:p>
          </table:table-cell>
          <table:table-cell office:value-type="string" table:style-name="ce6">
            <text:p>To suture in the tag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p water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5">
            <text:p>Transparant ruler 30 cm</text:p>
          </table:table-cell>
          <table:table-cell table:number-columns-repeated="2" table:style-name="ce5"/>
          <table:table-cell office:value-type="string" table:style-name="ce6">
            <text:p>2 rulers needed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DV-IDENTITY-0" table:style-name="ta3">
        <table:table-column table:style-name="co5" table:number-columns-repeated="16384" table:default-cell-style-name="ce1"/>
        <table:table-row table:style-name="ro2">
          <table:table-cell office:value-type="float" office:value="0" table:formula="of:=IF([Sheet1.1:.1];&quot;AAAAAH384QA=&quot;;0)" table:style-name="ce1">
            <text:p>#WAARDE!</text:p>
          </table:table-cell>
          <table:table-cell office:value-type="float" office:value="0" table:formula="of:=AND([Sheet1.A1];&quot;AAAAAH384QE=&quot;)" table:style-name="ce1">
            <text:p>#WAARDE!</text:p>
          </table:table-cell>
          <table:table-cell office:value-type="float" office:value="0" table:formula="of:=AND([Sheet1.B1];&quot;AAAAAH384QI=&quot;)" table:style-name="ce1">
            <text:p>#WAARDE!</text:p>
          </table:table-cell>
          <table:table-cell office:value-type="float" office:value="0" table:formula="of:=AND([Sheet1.C1];&quot;AAAAAH384QM=&quot;)" table:style-name="ce1">
            <text:p>#WAARDE!</text:p>
          </table:table-cell>
          <table:table-cell office:value-type="float" office:value="0" table:formula="of:=AND([Sheet1.D1];&quot;AAAAAH384QQ=&quot;)" table:style-name="ce1">
            <text:p>#WAARDE!</text:p>
          </table:table-cell>
          <table:table-cell office:value-type="float" office:value="0" table:formula="of:=IF([Sheet1.A:.A];&quot;AAAAAH384QU=&quot;;0)" table:style-name="ce1">
            <text:p>#WAARDE!</text:p>
          </table:table-cell>
          <table:table-cell office:value-type="float" office:value="0" table:formula="of:=IF([Sheet1.B:.B];&quot;AAAAAH384QY=&quot;;0)" table:style-name="ce1">
            <text:p>#WAARDE!</text:p>
          </table:table-cell>
          <table:table-cell office:value-type="float" office:value="0" table:formula="of:=IF([Sheet1.C:.C];&quot;AAAAAH384Qc=&quot;;0)" table:style-name="ce1">
            <text:p>#WAARDE!</text:p>
          </table:table-cell>
          <table:table-cell office:value-type="float" office:value="0" table:formula="of:=IF([Sheet1.D:.D];&quot;AAAAAH384Qg=&quot;;0)" table:style-name="ce1">
            <text:p>#WAARDE!</text:p>
          </table:table-cell>
          <table:table-cell office:value-type="float" office:value="0" table:formula="of:=IF([Sheet2.1:.1];&quot;AAAAAH384Qk=&quot;;0)" table:style-name="ce1">
            <text:p>0</text:p>
          </table:table-cell>
          <table:table-cell office:value-type="float" office:value="0" table:formula="of:=AND([Sheet2.A1];&quot;AAAAAH384Qo=&quot;)" table:style-name="ce1">
            <text:p>#WAARDE!</text:p>
          </table:table-cell>
          <table:table-cell office:value-type="float" office:value="0" table:formula="of:=IF([Sheet2.A:.A];&quot;AAAAAH384Qs=&quot;;0)" table:style-name="ce1">
            <text:p>0</text:p>
          </table:table-cell>
          <table:table-cell office:value-type="float" office:value="0" table:formula="of:=IF([Sheet3.1:.1];&quot;AAAAAH384Qw=&quot;;0)" table:style-name="ce1">
            <text:p>0</text:p>
          </table:table-cell>
          <table:table-cell office:value-type="float" office:value="0" table:formula="of:=AND([Sheet3.A1];&quot;AAAAAH384Q0=&quot;)" table:style-name="ce1">
            <text:p>#WAARDE!</text:p>
          </table:table-cell>
          <table:table-cell office:value-type="float" office:value="0" table:formula="of:=IF([Sheet3.A:.A];&quot;AAAAAH384Q4=&quot;;0)" table:style-name="ce1">
            <text:p>0</text:p>
          </table:table-cell>
          <table:table-cell office:value-type="string" table:style-name="ce1">
            <text:p>AAAAAH384Q8=</text:p>
          </table:table-cell>
          <table:table-cell table:number-columns-repeated="16368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Sheet1.A1:Sheet1.D2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ove</meta:initial-creator>
    <dc:creator>Yassine aaboubout</dc:creator>
    <meta:creation-date>2012-02-23T18:29:07Z</meta:creation-date>
    <dc:date>2021-03-08T11:29:27Z</dc:date>
    <meta:user-defined meta:name="Google.Documents.Tracking">true</meta:user-defined>
    <meta:user-defined meta:name="Google.Documents.DocumentId">1_TyPZ1nq2ij5qiLP5WKwIr5Ggz64fndPXsT3KppW9cQ</meta:user-defined>
    <meta:user-defined meta:name="Google.Documents.RevisionId">02868307762065459680</meta:user-defined>
    <meta:user-defined meta:name="Google.Documents.PreviousRevisionId">03149905390382699891</meta:user-defined>
    <meta:user-defined meta:name="Google.Documents.PluginVersion">2.0.2662.553</meta:user-defined>
  </office:meta>
</office:document-meta>
</file>